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1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160</text:p>
      <text:p text:style-name="ifm_p_font.roman_mt.3.76mm_ifm">Vragen van de leden <text:span text:style-name="ifm_span_font.bold_ifm">Oskam</text:span> en <text:span text:style-name="ifm_span_font.bold_ifm">VanToorenburg</text:span> (beiden CDA) aan de Staatssecretaris van Veiligheid en Justitie over <text:span text:style-name="ifm_span_font.italic_ifm">een uitspraak van de RSJ d.d. 29 april jl</text:span> (ingezonden 1 juli 2015).</text:p>
      <text:p text:style-name="ifm_p_mt.3.76mm_ifm">Vraag 1</text:p>
      <text:p text:style-name="ifm_p_ifm">Heeft u kennisgenomen van de uitspraak van de Raad voor Strafrechttoepassing en Jeugdbescherming (RSJ) dat de Van der Hoeven Kliniek artikel 8 van het Europees Verdrag voor de Rechten van de Mens en de fundamentele vrijheden (EVRM) zou hebben geschonden door feitelijke informatie over een tbs-er in een inrichtingsblad te vermelden?<text:note text:id="ID-2015Z13160-d37e61" text:note-class="footnote"><text:note-citation text:label="1 ">1</text:note-citation><text:note-body><text:p text:style-name="ifm_p_font.normal_size.6.93pt_mt..5mm_indent.-0.1161in_mleft.0.1161in_ifm">Uitspraak RSJ d.d. 29 april 2015, www.rsj.nl, zaaknummer:14/4098/TA</text:p></text:note-body></text:note></text:p>
      <text:p text:style-name="ifm_p_mt.3.76mm_ifm">Vraag 2</text:p>
      <text:p text:style-name="ifm_p_ifm">Kunt u aangeven, aan de hand van het openbaar te raadplegen vonnis, op welke wijze de RSJ een toets heeft aangelegd naar de toepasselijkheid van artikel 8 EVRM, behalve dan dat enkel de in het vonnis genoemde stellingnames dat deze schending van de privacy niet gegrondvest is op een uitzonderingsgrond als vermeld in artikel 8 EVRM en de behandelfilosofie van de Van der Hoeven kliniek deze schending niet rechtvaardigt?</text:p>
      <text:p text:style-name="ifm_p_mt.3.76mm_ifm">Vraag 3</text:p>
      <text:p text:style-name="ifm_p_ifm">Wat is uw reactie op de constatering van de RSJ dat geen beroep kan worden gedaan op de genoemde uitzonderingsgrond, gelet op in de in het tweede lid van artikel 8 EVRM genoemde uitzonderingsgrond «het voorkomen van wanordelijkheden en strafbare feiten»?</text:p>
      <text:p text:style-name="ifm_p_mt.3.76mm_ifm">Vraag 4</text:p>
      <text:p text:style-name="ifm_p_ifm">In hoeverre komt deze laatste genoemde uitzonderingsgrond niet op hetzelfde neer als – zoals de RSJ zelf stelt in het vonnis – dat het belang van het delen van informatie in het kader van de openbare orde en veiligheid in de kritiek evident is?</text:p>
      <text:p text:style-name="ifm_p_mt.3.76mm_ifm">Vraag 5</text:p>
      <text:p text:style-name="ifm_p_ifm">Kunt u zich voorstellen dat de vraag rijst in hoeverre hier sprake is van een daadwerkelijke schending van privacy van de tbs-er, gelet op de behandelfilosofie van de kliniek en dat de vermelde informatie feitelijk correct is, geen beschuldiging bevat en niet vertrouwelijk van aard is?</text:p>
      <text:p text:style-name="ifm_p_mt.3.76mm_ifm">Vraag 6</text:p>
      <text:p text:style-name="ifm_p_ifm">Kunt u meer uitleg geven over de achtergrond van de behandelfilosofie die de Van der Hoeven Kliniek hanteert en de mate waarin deze behandelfilosofie uniek is voor het tbs-stelsel en zowel nationaal als internationaal op grote belangstelling en waardering kan rekenen?</text:p>
      <text:p text:style-name="ifm_p_mt.3.76mm_ifm">Vraag 7</text:p>
      <text:p text:style-name="ifm_p_ifm">In hoeverre acht u het wenselijk dat door deze uitspraak de Van der Hoeven Kliniek in het kader van haar eigen behandelfilosofie niet de eigenstandige bevoegdheid toekomt dergelijk informatie te delen in het inrichtingsblad?</text:p>
      <text:p text:style-name="ifm_p_mt.3.76mm_ifm">Vraag 8</text:p>
      <text:p text:style-name="ifm_p_ifm">Kunt u de kaders schetsen waarbinnen tbs-instellingen en justitiële inrichtingen volgens u wél de ruimte toekomt om wél feitelijk informatie te verspreiden over tbs-ers en gedetineerden door onder andere het intranet en/of een inrichtingsbl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uitspraak van de Raad voor Strafrechtstoepassing en Jeugdbescherming (RSJ) d.d. 29 april jl.</dc:title>
    <meta:user-defined meta:name="OVERHEIDop.ParlID/DC.identifier">kv-tk-2015Z13160</meta:user-defined>
    <meta:user-defined meta:name="OVERHEIDop.vraagnummer">2015Z131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P. Oskam</meta:user-defined>
    <meta:user-defined meta:name="OVERHEIDop.vergaderjaar">2014-2015</meta:user-defined>
    <meta:user-defined meta:name="DCTERMS.W3CDTF/OVERHEIDop.datumIndiening">2015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uitspraak van de Raad voor Strafrechtstoepassing en Jeugdbescherming (RSJ) d.d. 29 april jl.</meta:user-defined>
    <meta:user-defined meta:name="DCTERMS.W3CDTF/DCTERMS.available">2015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