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58</text:p>
      <text:p text:style-name="ifm_p_font.roman_mt.3.76mm_ifm">Vragen van de leden <text:span text:style-name="ifm_span_font.bold_ifm">Servaes</text:span> en <text:span text:style-name="ifm_span_font.bold_ifm">Maij</text:span> (beiden PvdA), <text:span text:style-name="ifm_span_font.bold_ifm">TenBroeke</text:span> (VVD), <text:span text:style-name="ifm_span_font.bold_ifm">VanBommel</text:span> (SP), <text:span text:style-name="ifm_span_font.bold_ifm">Sjoerdsma</text:span> en <text:span text:style-name="ifm_span_font.bold_ifm">Hachchi</text:span> (beiden D66), <text:span text:style-name="ifm_span_font.bold_ifm">Voordewind</text:span> (ChristenUnie) en <text:span text:style-name="ifm_span_font.bold_ifm">Van derStaaij</text:span> (SGP) aan de Minister van Buitenlandse Zaken over <text:span text:style-name="ifm_span_font.italic_ifm">de gezette stappen een jaar na de moord op de Libische mensenrechtenactiviste Salwa Bugaighis</text:span> (ingezonden 1 juli 2015).</text:p>
      <text:p text:style-name="ifm_p_mt.3.76mm_ifm">Vraag 1</text:p>
      <text:p text:style-name="ifm_p_ifm">Bent u net als uw voorganger van mening dat de moordenaars van Salwa Bugaighis niet ongestraft mogen blijven? Zo ja, welke stappen zijn gezet en welke resultaten zijn geboekt na de toezegging van uw voorganger op 10 juli 2014 om zowel in bilaterale contacten als in EU-verband bij de Libische autoriteiten en de Libische ambassade in Den Haag aan te dringen op «een gedegen onderzoek» naar de moord op Salwa Bugaighis?<text:note text:id="ID-2015Z13158-d37e74" text:note-class="footnote"><text:note-citation text:label="1 ">1</text:note-citation><text:note-body><text:p text:style-name="ifm_p_font.normal_size.6.93pt_mt..5mm_indent.-0.1161in_mleft.0.1161in_ifm">Aanhangsel Handelingen, vergaderjaar 2013–2014, nr. 2498</text:p></text:note-body></text:note></text:p>
      <text:p text:style-name="ifm_p_mt.3.76mm_ifm">Vraag 2</text:p>
      <text:p text:style-name="ifm_p_ifm">Wat zijn de conclusies van het door uw voorganger toegezegde onderzoek naar «verdere mogelijkheden om de veiligheid van vrouwelijke mensenrechtenverdedigers [in Libië] te ondersteunen» waarbij «ondersteuning van een hotline» tot de onderzochte mogelijkheden zou behoren? Welke stappen zijn naar aanleiding van het onderzoek concreet gezet? <text:note text:id="ID-2015Z13158-d37e88" text:note-class="footnote"><text:note-citation text:label="2 ">2</text:note-citation><text:note-body><text:p text:style-name="ifm_p_font.normal_size.6.93pt_mt..5mm_indent.-0.1161in_mleft.0.1161in_ifm">Aanhangsel Handelingen, vergaderjaar 2013–2014, nr. 2498</text:p></text:note-body></text:note></text:p>
      <text:p text:style-name="ifm_p_mt.3.76mm_ifm">Vraag 3</text:p>
      <text:p text:style-name="ifm_p_ifm">Op welke wijze heeft Nederland gevolg gegeven aan de toezegging om «wanneer de mogelijkheid zich aandient» als Nederland «de bescherming van vrouwelijke mensenrechtenverdedigers (in Libië) verder aan de orde stellen»?</text:p>
      <text:p text:style-name="ifm_p_mt.3.76mm_ifm">Vraag 4</text:p>
      <text:p text:style-name="ifm_p_ifm">Bent u bereid om op dezelfde wijze als na de moord op Salwa Bugaighis ook aan te dringen bij de Libische autoriteiten op gedegen onderzoek naar de moord op voormalig parlementariër en activiste Fariha Al-Barqawi? Zo nee, waarom niet?</text:p>
      <text:p text:style-name="ifm_p_mt.3.76mm_ifm">Vraag 5</text:p>
      <text:p text:style-name="ifm_p_ifm">Bent u bereid, in het kader van uw toezegging de bescherming van vrouwelijke mensenrechtenverdedigers in Libië waar mogelijk aan de orde te stellen, om deze twee moorden en het tegengaan van straffeloosheid van mensenrechtenschendingen tegen vrouwelijke activisten en (ex-)politici in Libië aan te kaarten tijdens de viering bij de VN-Veiligheidsraad van het 15-jarig bestaan van resolutie 1325 in oktober 2015?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zette stappen een jaar na de moord op de Libische mensenrechtenactiviste Salwa Bugaighis</dc:title>
    <meta:user-defined meta:name="OVERHEIDop.ParlID/DC.identifier">kv-tk-2015Z13158</meta:user-defined>
    <meta:user-defined meta:name="OVERHEIDop.vraagnummer">2015Z1315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H. ten Broeke</meta:user-defined>
    <meta:user-defined meta:name="OVERHEIDop.indiener">H. van Bommel</meta:user-defined>
    <meta:user-defined meta:name="OVERHEIDop.indiener">S.W. Sjoerdsma</meta:user-defined>
    <meta:user-defined meta:name="OVERHEIDop.indiener">W. Hachchi</meta:user-defined>
    <meta:user-defined meta:name="OVERHEIDop.indiener">J.S. Voordewind</meta:user-defined>
    <meta:user-defined meta:name="OVERHEIDop.indiener">C.G. van der Staaij</meta:user-defined>
    <meta:user-defined meta:name="OVERHEIDop.indiener">M. Servaes</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De gezette stappen een jaar na de moord op de Libische mensenrechtenactiviste Salwa Bugaighis</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