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56</text:p>
      <text:p text:style-name="ifm_p_font.roman_mt.3.76mm_ifm">Vragen van de leden <text:span text:style-name="ifm_span_font.bold_ifm">Hoogland</text:span> en <text:span text:style-name="ifm_span_font.bold_ifm">Oosenbrug</text:span> (beiden PvdA) aan de Staatssecretaris van Infrastructuur en Milieu over <text:span text:style-name="ifm_span_font.italic_ifm">het bericht «In nieuwe tunnel Delft geen 06-bereik»</text:span> (ingezonden 1 juli 2015).</text:p>
      <text:p text:style-name="ifm_p_mt.3.76mm_ifm">Vraag 1</text:p>
      <text:p text:style-name="ifm_p_ifm">Kent u het bericht «In nieuwe tunnel Delft geen 06-bereik»?<text:note text:id="ID-2015Z13156-d37e49" text:note-class="footnote"><text:note-citation text:label="1 ">1</text:note-citation><text:note-body><text:p text:style-name="ifm_p_font.normal_size.6.93pt_mt..5mm_indent.-0.1161in_mleft.0.1161in_ifm">PZC, 30 juni 2015</text:p></text:note-body></text:note> Herinnert u zich uw antwoorden op eerdere vragen over gebrekkige dekking door telefoonproviders in spoor- en metrotunnels?<text:note text:id="ID-2015Z13156-d37e58" text:note-class="footnote"><text:note-citation text:label="2 ">2</text:note-citation><text:note-body><text:p text:style-name="ifm_p_font.normal_size.6.93pt_mt..5mm_indent.-0.1161in_mleft.0.1161in_ifm">Aanhangsel van de handelingen II 2014/15, nr. 1322</text:p></text:note-body></text:note></text:p>
      <text:p text:style-name="ifm_p_mt.3.76mm_ifm">Vraag 2</text:p>
      <text:p text:style-name="ifm_p_ifm">Klopt het dat treinreizigers tot zeker volgend jaar geen bereik op hun mobieltje hebben als ze de nieuwe Delftse spoortunnel in rijden? Zo nee, wat klopt er niet aan de berichtgeving?</text:p>
      <text:p text:style-name="ifm_p_mt.3.76mm_ifm">Vraag 3</text:p>
      <text:p text:style-name="ifm_p_ifm">Waarom hebben ProRail en telefoonproviders nog steeds geen concrete afspraken gemaakt om een mobiel netwerk in de spoortunnel Delft aan te leggen? Deelt u de mening dat dit nu al veel te lang op zich laat wachten?</text:p>
      <text:p text:style-name="ifm_p_mt.3.76mm_ifm">Vraag 4</text:p>
      <text:p text:style-name="ifm_p_ifm">Deelt u de mening dat de beschikbaarheid van telefoonnetwerken een belangrijke factor is voor reizigers in het openbaar vervoer?</text:p>
      <text:p text:style-name="ifm_p_mt.3.76mm_ifm">Vraag 5</text:p>
      <text:p text:style-name="ifm_p_ifm">Waarom is een goed werkend mobiel netwerk niet tijdens de bouw van de tunnel aangelegd?</text:p>
      <text:p text:style-name="ifm_p_mt.3.76mm_ifm">Vraag 6</text:p>
      <text:p text:style-name="ifm_p_ifm">Acht u – in het licht van de in het artikel geschetste problematiek – de systematiek waarbij telecomproviders het initiatief dienen te nemen voor het indienen van een vergunningaanvraag de meest optimale? Ligt het – in ieder geval bij nieuwe spoortunnels – niet voor de hand om ProRail een proactieve rol te geven bij het aanleggen van een mobiel netwerk in tunnels?</text:p>
      <text:p text:style-name="ifm_p_mt.3.76mm_ifm">Vraag 7</text:p>
      <text:p text:style-name="ifm_p_ifm">Is het waar dat het treinverkeer tijdens bouwwerkzaamheden geheel moet worden stilgelegd? Zijn er nog andere werkzaamheden nodig in de tunnel die gecombineerd kunnen worden met deze, zodat de overlast voor de reiziger zo beperkt mogelijk blijft?</text:p>
      <text:p text:style-name="ifm_p_mt.3.76mm_ifm">Vraag 8</text:p>
      <text:p text:style-name="ifm_p_ifm">Welke acties hebben u en ProRail genomen sinds maart 2014 (de beantwoording van de vorige set vragen over dit thema) om in den brede de dekking van telefoonproviders in spoortunnel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n nieuwe tunnel Delft geen 06-bereik’</dc:title>
    <meta:user-defined meta:name="OVERHEIDop.ParlID/DC.identifier">kv-tk-2015Z13156</meta:user-defined>
    <meta:user-defined meta:name="OVERHEIDop.vraagnummer">2015Z1315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D. Hoogland</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Het bericht ‘In nieuwe tunnel Delft geen 06-bereik’</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