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1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154</text:p>
      <text:p text:style-name="ifm_p_font.roman_mt.3.76mm_ifm">Vragen van het lid <text:span text:style-name="ifm_span_font.bold_ifm">Siderius</text:span> (SP) aan de Staatssecretaris van Onderwijs, Cultuur en Wetenschap over <text:span text:style-name="ifm_span_font.italic_ifm">scholen in het voortgezet onderwijs die enkelvoudige schooladviezen verplicht stellen</text:span>. (ingezonden 1 juli 2015).</text:p>
      <text:p text:style-name="ifm_p_mt.3.76mm_ifm">Vraag 1</text:p>
      <text:p text:style-name="ifm_p_ifm">Hoe is het mogelijk dat er nog steeds scholen in het voortgezet onderwijs zijn die het geven van enkelvoudige schooladviezen verplicht stellen aan basisscholen?<text:note text:id="ID-2015Z13154-d37e58" text:note-class="footnote"><text:note-citation text:label="1 ">1</text:note-citation><text:note-body><text:p text:style-name="ifm_p_font.normal_size.6.93pt_mt..5mm_indent.-0.1161in_mleft.0.1161in_ifm">o.a. Nordwin College, CSG Comenius, OSG Piter Jelles</text:p></text:note-body></text:note></text:p>
      <text:p text:style-name="ifm_p_mt.3.76mm_ifm">Vraag 2</text:p>
      <text:p text:style-name="ifm_p_ifm">Realiseert u zich dat scholen in het voorgezet onderwijs vanwege de afrekencultuur die is ontstaan door de onderwijsinspectie bang zijn om afgerekend te worden wanneer leerlingen afstromen? Is het verplicht stellen van enkelvoudige schooladviezen in uw ogen een negatief bijeffect van deze afrekencultuur? Welke maatregelen gaat u nemen om deze afrekencultuur een halt toe te roepen?</text:p>
      <text:p text:style-name="ifm_p_mt.3.76mm_ifm">Vraag 3</text:p>
      <text:p text:style-name="ifm_p_ifm">Hoeveel scholen in het voortgezet onderwijs stellen nog enkelvoudige schooladviezen verplicht aan het basisonderwijs? Welke maatregelen gaat u nemen om hier voor eens en altijd een einde aa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Scholen in het voortgezet onderwijs die enkelvoudige schooladviezen verplicht stellen</dc:title>
    <meta:user-defined meta:name="OVERHEIDop.ParlID/DC.identifier">kv-tk-2015Z13154</meta:user-defined>
    <meta:user-defined meta:name="OVERHEIDop.vraagnummer">2015Z13154</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7-01</meta:user-defined>
    <meta:user-defined meta:name="OVERHEID.StatenGeneraal/DC.creator">Tweede Kamer der Staten-Generaal</meta:user-defined>
    <dc:language>nl</dc:language>
    <meta:user-defined meta:name="DCTERMS.alternative"/>
    <meta:user-defined meta:name="DC.title">Scholen in het voortgezet onderwijs die enkelvoudige schooladviezen verplicht stellen</meta:user-defined>
    <meta:user-defined meta:name="DCTERMS.W3CDTF/DCTERMS.available">2015-07-01</meta:user-defined>
    <meta:user-defined meta:name="OVERHEIDop.publicationName">Kamervragen zonder antwoord</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