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29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2958</text:p>
      <text:p text:style-name="ifm_p_font.roman_mt.3.76mm_ifm">Vragen van het lid <text:span text:style-name="ifm_span_font.bold_ifm">Van Bommel</text:span> (SP) aan de Ministers van Buitenlandse Zaken en van Defensie over <text:span text:style-name="ifm_span_font.italic_ifm">het uitblijven van luchtsteun in Srebrenica</text:span> (ingezonden 30 juni 2015).</text:p>
      <text:p text:style-name="ifm_p_mt.3.76mm_ifm">Vraag 1</text:p>
      <text:p text:style-name="ifm_p_ifm">Kent u het bericht «Nederland wist niet van einde luchtaanvallen op Servische doelen»?<text:note text:id="ID-2015Z12958-d37e57" text:note-class="footnote"><text:note-citation text:label="1 ">1</text:note-citation><text:note-body><text:p text:style-name="ifm_p_font.normal_size.6.93pt_mt..5mm_indent.-0.1161in_mleft.0.1161in_ifm">Nederland wist niet van einde luchtaanvallen op Servische doelen, http://www.nrc.nl/nieuws/2015/06/29/nederland-wist-niet-van-einde-luchtaanvallen-op-servische-doelen/, 29 juni 2015.</text:p></text:note-body></text:note></text:p>
      <text:p text:style-name="ifm_p_mt.3.76mm_ifm">Vraag 2</text:p>
      <text:p text:style-name="ifm_p_ifm">Kunt u bevestigen dat Frankrijk, Groot-Brittannië en de Verenigde Staten in mei 1995 afspraken om de bombardementen op Servische doelen op te schorten? Indien neen, kunt u aangeven wat u bekend is over (eventueel) gemaakte afspraken om geen luchtaanvallen meer uit te voeren?</text:p>
      <text:p text:style-name="ifm_p_mt.3.76mm_ifm">Vraag 3</text:p>
      <text:p text:style-name="ifm_p_ifm">Is het waar dat de genoemde afspraak niet is gecommuniceerd met Nederland? Indien neen, wat zijn dan de feiten? Indien ja, hoe is dit mogelijk?</text:p>
      <text:p text:style-name="ifm_p_mt.3.76mm_ifm">Vraag 4</text:p>
      <text:p text:style-name="ifm_p_ifm">Bent u bekend met documenten van genoemde landen waarin het besluit om de bombardementen op Servische doelen op te schorten wordt genoemd? Indien neen, bent u bereid inzage in dergelijke documenten te vragen aan uw collega’s in Frankrijk, Groot-Brittannië en de Verenigde Staten en de Kamer hie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uitblijven van luchtsteun in Srebrenica</dc:title>
    <meta:user-defined meta:name="OVERHEIDop.ParlID/DC.identifier">kv-tk-2015Z12958</meta:user-defined>
    <meta:user-defined meta:name="OVERHEIDop.vraagnummer">2015Z129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5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blijven van luchtsteun in Srebrenica</meta:user-defined>
    <meta:user-defined meta:name="DCTERMS.W3CDTF/DCTERMS.available">2015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Militaire missies</meta:user-defined>
    <meta:user-defined meta:name="OVERHEIDop.versieInformatie"/>
  </office:meta>
</office:document-meta>
</file>