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8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891</text:p>
      <text:p text:style-name="ifm_p_font.roman_mt.3.76mm_ifm">Vragen van het lid <text:span text:style-name="ifm_span_font.bold_ifm">Jasper vanDijk</text:span> (SP) aan de Minister van Onderwijs, Cultuur en Wetenschap over <text:span text:style-name="ifm_span_font.italic_ifm">het groot manifest der Nederlandse taal</text:span> (ingezonden 30 juni 2015).</text:p>
      <text:p text:style-name="ifm_p_mt.3.76mm_ifm">Vraag 1</text:p>
      <text:p text:style-name="ifm_p_ifm">Wat is uw oordeel over het groot manifest der Nederlandse taal tegen de verengelsing van het hoger onderwijs – het zogenaamde «globish»?<text:note text:id="ID-2015Z12891-d37e58" text:note-class="footnote"><text:note-citation text:label="1 ">1</text:note-citation><text:note-body><text:p text:style-name="ifm_p_font.normal_size.6.93pt_mt..5mm_indent.-0.1161in_mleft.0.1161in_ifm">http://www.beteronderwijsnederland.nl/taalmanifest</text:p></text:note-body></text:note></text:p>
      <text:p text:style-name="ifm_p_mt.3.76mm_ifm">Vraag 2</text:p>
      <text:p text:style-name="ifm_p_ifm">Is het waar dat «de meerderheid van de masteropleidingen in het universitair onderwijs wordt aangeboden in het Engels, zonder goede redenen»? Om welk percentage gaat het precies?<text:note text:id="ID-2015Z12891-d37e72" text:note-class="footnote"><text:note-citation text:label="2 ">2</text:note-citation><text:note-body><text:p text:style-name="ifm_p_font.normal_size.6.93pt_mt..5mm_indent.-0.1161in_mleft.0.1161in_ifm">Telegraaf, 27 juni 2015</text:p></text:note-body></text:note></text:p>
      <text:p text:style-name="ifm_p_mt.3.76mm_ifm">Vraag 3</text:p>
      <text:p text:style-name="ifm_p_ifm">Is het waar dat «in het hbo inmiddels zo’n twintig procent van de opleidingen in het Engels wordt aangeboden en dat dit percentage toeneemt»? Om welk percentage gaat het precies?</text:p>
      <text:p text:style-name="ifm_p_mt.3.76mm_ifm">Vraag 4</text:p>
      <text:p text:style-name="ifm_p_ifm">Deelt u de mening dat artikel 7.2 van de Wet op het hoger onderwijs en wetenschappelijk onderzoek (WHW) – waarin staat dat het onderwijs in het Nederlands dient plaats te vinden, tenzij er goede redenen zijn daarvan af te wijken – weinig accuraat wordt nageleefd?</text:p>
      <text:p text:style-name="ifm_p_mt.3.76mm_ifm">Vraag 5</text:p>
      <text:p text:style-name="ifm_p_ifm">Op wat voor manier wordt toezicht gehouden op naleving van artikel 7.2 WHW? Wat zijn de sancties indien het artikel niet wordt nageleefd?</text:p>
      <text:p text:style-name="ifm_p_mt.3.76mm_ifm">Vraag 6</text:p>
      <text:p text:style-name="ifm_p_ifm">Hoe verklaart u de verengelsing van het hoger onderwijs? Deelt u de mening dat het te maken heeft met economische redenen, zoals de wens om zoveel mogelijk buitenlandse studenten binnen te halen of omhoog op de ranglijsten te komen?</text:p>
      <text:p text:style-name="ifm_p_mt.3.76mm_ifm">Vraag 7</text:p>
      <text:p text:style-name="ifm_p_ifm">Deelt u de mening dat door de verengelsing van het hoger onderwijs een «gesegregeerde intellectuele elite ontstaat die letterlijk en figuurlijk niet meer een zelfde taal spreekt als de mensen»?<text:note text:id="ID-2015Z12891-d37e111" text:note-class="footnote"><text:note-citation text:label="3 ">3</text:note-citation><text:note-body><text:p text:style-name="ifm_p_font.normal_size.6.93pt_mt..5mm_indent.-0.1161in_mleft.0.1161in_ifm">NRC, 20 juni 2015</text:p></text:note-body></text:note></text:p>
      <text:p text:style-name="ifm_p_mt.3.76mm_ifm">Vraag 8</text:p>
      <text:p text:style-name="ifm_p_ifm">Hoe rijmt u de verengelsing van het hoger onderwijs met de nadruk op het leren van de Nederlandse taal in het kader van de integratie?</text:p>
      <text:p text:style-name="ifm_p_mt.3.76mm_ifm">Vraag 9</text:p>
      <text:p text:style-name="ifm_p_ifm">Deelt u de mening dat het hoger onderwijs een bijzondere verantwoordelijkheid heeft inzake het Nederlands en dat de cultivering van het Nederlands als de instructietaal om die reden een kerntaak is van hogeschool en universiteit?</text:p>
      <text:p text:style-name="ifm_p_mt.3.76mm_ifm">Vraag 10</text:p>
      <text:p text:style-name="ifm_p_ifm">Bent u het eens met de ondertekenaars van het manifest dat een fundamenteel debat op gang moet komen op universiteiten en hogescholen over de manier waarop men invulling geeft aan artikel 7.2. WHW? Op wat voor manier gaat u dit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groot manifest der Nederlandse taal</dc:title>
    <meta:user-defined meta:name="OVERHEIDop.ParlID/DC.identifier">kv-tk-2015Z12891</meta:user-defined>
    <meta:user-defined meta:name="OVERHEIDop.vraagnummer">2015Z12891</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4-2015</meta:user-defined>
    <meta:user-defined meta:name="DCTERMS.W3CDTF/OVERHEIDop.datumIndiening">2015-06-30</meta:user-defined>
    <meta:user-defined meta:name="OVERHEID.StatenGeneraal/DC.creator">Tweede Kamer der Staten-Generaal</meta:user-defined>
    <dc:language>nl</dc:language>
    <meta:user-defined meta:name="DCTERMS.alternative"/>
    <meta:user-defined meta:name="DC.title">Het groot manifest der Nederlandse taal</meta:user-defined>
    <meta:user-defined meta:name="DCTERMS.W3CDTF/DCTERMS.available">2015-06-30</meta:user-defined>
    <meta:user-defined meta:name="OVERHEIDop.publicationName">Kamervragen zonder antwoord</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