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90</text:p>
      <text:p text:style-name="ifm_p_font.roman_mt.3.76mm_ifm">Vragen van het lid <text:span text:style-name="ifm_span_font.bold_ifm">Otwin vanDijk</text:span> (PvdA) aan de Staatssecretaris Volksgezondheid, Welzijn en Sport over <text:span text:style-name="ifm_span_font.italic_ifm">het weigeren van een blindengeleidehond door de Hema</text:span> (ingezonden 30 juni 2015).</text:p>
      <text:p text:style-name="ifm_p_mt.3.76mm_ifm">Vraag 1</text:p>
      <text:p text:style-name="ifm_p_ifm">Klopt het bericht dat iemand met een blindengeleidehond de toegang tot een Hema filiaal in Amsterdam geweigerd is?<text:note text:id="ID-2015Z12890-d37e58" text:note-class="footnote"><text:note-citation text:label="1 ">1</text:note-citation><text:note-body><text:p text:style-name="ifm_p_font.normal_size.6.93pt_mt..5mm_indent.-0.1161in_mleft.0.1161in_ifm">https://www.facebook.com/CAMPraktijkRosarium/posts/900146820042153</text:p></text:note-body></text:note> Wat is uw oordeel over deze gang van zaken?</text:p>
      <text:p text:style-name="ifm_p_mt.3.76mm_ifm">Vraag 2</text:p>
      <text:p text:style-name="ifm_p_ifm">Deelt u de mening dat mensen met een blindengeleidehond (of hulp-hond) hun hond altijd mee moeten kunnen nemen?</text:p>
      <text:p text:style-name="ifm_p_mt.3.76mm_ifm">Vraag 3</text:p>
      <text:p text:style-name="ifm_p_ifm">Welke wet- en regelgeving weerhoudt mensen ervan om hun geleidehond mee te kunnen nemen naar winkels, horecagelegenheden of openbare gelegenheden?</text:p>
      <text:p text:style-name="ifm_p_mt.3.76mm_ifm">Vraag 4</text:p>
      <text:p text:style-name="ifm_p_ifm">Op welke wijze draagt de ratificatie van het VN verdrag voor de rechten van de mens met een handicap bij aan het toelaten van blindengeleidehonden in openbare gelegenheden?</text:p>
      <text:p text:style-name="ifm_p_mt.3.76mm_ifm">Vraag 5</text:p>
      <text:p text:style-name="ifm_p_ifm">Op welke wijze wordt er gewerkt aan bewustwording rondom het feit dat, om volwaardig mee te kunnen doen aan onze samenleving, blindengeleidehonden voor mensen met een visuele beperking van essentieel belang zijn en toegelaten dienen te worden in openbare gelegen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eigeren van een blindengeleidehond door de Hema</dc:title>
    <meta:user-defined meta:name="OVERHEIDop.ParlID/DC.identifier">kv-tk-2015Z12890</meta:user-defined>
    <meta:user-defined meta:name="OVERHEIDop.vraagnummer">2015Z12890</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weigeren van een blindengeleidehond door de Hema</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