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28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2889</text:p>
      <text:p text:style-name="ifm_p_font.roman_mt.3.76mm_ifm">Vragen van de leden <text:span text:style-name="ifm_span_font.bold_ifm">Otwin vanDijk</text:span> en <text:span text:style-name="ifm_span_font.bold_ifm">Wolbert</text:span> (beiden PvdA) aan de Staatssecretaris van Volksgezondheid, Welzijn en Sport over <text:span text:style-name="ifm_span_font.italic_ifm">het project «Samen Oud» in Groningen en Drenthe</text:span> (ingezonden 29 juni 2015).</text:p>
      <text:p text:style-name="ifm_p_mt.3.76mm_ifm">Vraag 1</text:p>
      <text:p text:style-name="ifm_p_ifm">Kent u het project «Samen Oud» in Oost-Groningen en Drenthe dat op succesvolle wijze betere en goedkopere zorg organiseert voor ouderen in deze regio? Bent u tevens op de hoogte van het feit dat bij veel ouderen, de gemeentelijke Seniorenraad en Ouderenbonden in Zuid Oost Drenthe grote ongerustheid is ontstaan over het dreigend stopzetten van dit vernieuwend initiatief?</text:p>
      <text:p text:style-name="ifm_p_mt.3.76mm_ifm">Vraag 2</text:p>
      <text:p text:style-name="ifm_p_ifm">Deelt u de mening dat de wijze waarop het project samenhangende, preventieve en proactieve zorg organiseert voor ouderen, zodat zij zo lang mogelijk thuis kunnen blijven wonen met de juiste zorg en ondersteuning, zeer waardevol is, en dergelijke projecten gestimuleerd zouden moeten worden? Kunt u uw antwoord toelichten?</text:p>
      <text:p text:style-name="ifm_p_mt.3.76mm_ifm">Vraag 3</text:p>
      <text:p text:style-name="ifm_p_ifm">Deelt u voorts de mening dat samenwerking tussen gemeenten, verzekeraars en zorgaanbieders van cruciaal belang is om tot beter afgestemde zorg voor ouderen thuis te komen, door ook financiële middelen te bundelen en versnippering van zorg en financiële middelen tegen te gaan? Kunt u uw antwoord toelichten?</text:p>
      <text:p text:style-name="ifm_p_mt.3.76mm_ifm">Vraag 4</text:p>
      <text:p text:style-name="ifm_p_ifm">Bent u op de hoogte van het feit dat het project «Samen Oud» bedreigd wordt, doordat betrokken zorgverzekeraar Achmea Zilveren Kruis de financiering van het project wenst te veranderen? Deelt u de mening dat het zeer onwenselijk zou zijn als de financiering en het voortbestaan van het project «Samen Oud» in het gedrang komt? Kunt u uw antwoord toelichten?</text:p>
      <text:p text:style-name="ifm_p_mt.3.76mm_ifm">Vraag 5</text:p>
      <text:p text:style-name="ifm_p_ifm">Is u bekend dat zorgverzekeraars zeer verschillend omgaan met het experimenteerartikel in de Zorgverzekeringswet en het aangenomen amendement (Kamerstuk 33 841, nr. 86) van het lid Otwin van Dijk dat samenwerking tussen gemeenten en verzekeraars wettelijk borgt? Wat is uw oordeel hierover?</text:p>
      <text:p text:style-name="ifm_p_mt.3.76mm_ifm">Vraag 6</text:p>
      <text:p text:style-name="ifm_p_ifm">Vindt u het ook ontzettend jammer dat initiatieven van huisartsen, wijkverpleegkundigen, ouderenadviseurs en zorgaanbieders om tot innovatie van zorg te komen niet met volle mogelijkheden gestimuleerd worden? Kunt u uw antwoord toelichten?</text:p>
      <text:p text:style-name="ifm_p_mt.3.76mm_ifm">Vraag 7</text:p>
      <text:p text:style-name="ifm_p_ifm">Bent u bereid om u in te zetten om te voorkomen dat succesvolle projecten, die leiden tot betere en beter betaalbare zorg voor kwetsbare ouderen en in kwetsbare gebieden, worden stopgezet? Zo ja, hoe gaat u dit doen? Welke maatregelen kunt u nemen om dergelijke succesvolle projecten verder te stimuleren? Zo nee, waarom niet?</text:p>
      <text:p text:style-name="ifm_p_mt.3.76mm_ifm">Vraag 8</text:p>
      <text:p text:style-name="ifm_p_ifm">Op welke wijze gaat u verzekeraars stimuleren om het voornoemde amendement van het lid Otwin van Dijk en het experimenteerartikel in de Zorgverzekeringswet ten volle te laten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project ‘Samen Oud’ in Groningen en Drenthe</dc:title>
    <meta:user-defined meta:name="OVERHEIDop.ParlID/DC.identifier">kv-tk-2015Z12889</meta:user-defined>
    <meta:user-defined meta:name="OVERHEIDop.vraagnummer">2015Z12889</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indiener">O.E.T. (Otwin) van Dijk</meta:user-defined>
    <meta:user-defined meta:name="OVERHEIDop.vergaderjaar">2014-2015</meta:user-defined>
    <meta:user-defined meta:name="DCTERMS.W3CDTF/OVERHEIDop.datumIndiening">2015-06-30</meta:user-defined>
    <meta:user-defined meta:name="OVERHEID.StatenGeneraal/DC.creator">Tweede Kamer der Staten-Generaal</meta:user-defined>
    <dc:language>nl</dc:language>
    <meta:user-defined meta:name="DCTERMS.alternative"/>
    <meta:user-defined meta:name="DC.title">Het project ‘Samen Oud’ in Groningen en Drenthe</meta:user-defined>
    <meta:user-defined meta:name="DCTERMS.W3CDTF/DCTERMS.available">2015-06-30</meta:user-defined>
    <meta:user-defined meta:name="OVERHEIDop.publicationName">Kamervragen zonder antwoord</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