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86</text:p>
      <text:p text:style-name="ifm_p_font.roman_mt.3.76mm_ifm">Vragen van het lid <text:span text:style-name="ifm_span_font.bold_ifm">Visser</text:span> (VVD) aan de Minister van Infrastructuur en Milieu over <text:span text:style-name="ifm_span_font.italic_ifm">het verhogen van de maximumsnelheid op de A2 en de inwerkingtreding van de PAS (Programmatische Aanpak Stikstof) per 1 juli a.s.</text:span> (ingezonden 30 juni 2015).</text:p>
      <text:p text:style-name="ifm_p_mt.3.76mm_ifm">Vraag 1</text:p>
      <text:p text:style-name="ifm_p_ifm">Kunt u zich de antwoorden herinneren op eerdere vragen, waarin u stelt dat de maximumsnelheid op circa 28 kilometer van de A2, waaronder het gedeelte Holendrecht-Vinkeveen, met de inwerkingtreding van de Programmatische Aanpak Stikstof (PAS) verhoogd kan worden naar 130 kilometer per uur?<text:note text:id="ID-2015Z12886-d37e58" text:note-class="footnote"><text:note-citation text:label="1 ">1</text:note-citation><text:note-body><text:p text:style-name="ifm_p_font.normal_size.6.93pt_mt..5mm_indent.-0.1161in_mleft.0.1161in_ifm">Aanhangsel Handelingen, vergaderjaar 2012–2013, nr. 3195</text:p></text:note-body></text:note></text:p>
      <text:p text:style-name="ifm_p_mt.3.76mm_ifm">Vraag 2</text:p>
      <text:p text:style-name="ifm_p_ifm">Kunt u, nu de PAS in werking treedt op 1 juli 2015, aangeven wanneer de snelheid op dit traject (Holendrecht-Vinkeveen) verhoogd kan worden? Zo nee, waarom niet?</text:p>
      <text:p text:style-name="ifm_p_mt.3.76mm_ifm">Vraag 3</text:p>
      <text:p text:style-name="ifm_p_ifm">Deelt u de mening dat, als de verkeersveiligheid dat toelaat, de maximumsnelheid op de gehele Rijksweg A2 naar 130 kilometer per uur zou kunnen worden verhoogd? Zo ja, wanneer gaat u hier invulling aan geven? Zo nee, waarom nog niet en wanneer dan wel?</text:p>
      <text:p text:style-name="ifm_p_mt.3.76mm_ifm">Vraag 4</text:p>
      <text:p text:style-name="ifm_p_ifm">Is er op het A2-traject sprake van overschrijdingen van de Europese normen voor luchtkwaliteit? Wordt inmiddels voldaan aan de gestelde Europese normen voor stikstof en fijnstof? Zo nee, wat is er dan nog nodig en wanneer wordt hieraan voldaan? Worden de normen voor wat betreft de geluidsoverlast behaald? Zo nee, wat is er dan nog voor nodig?</text:p>
      <text:p text:style-name="ifm_p_mt.3.76mm_ifm">Vraag 5</text:p>
      <text:p text:style-name="ifm_p_ifm">Deelt u de mening dat, daar waar de verkeersveiligheid en de inwerkingtreding van de PAS het toelaten, een verhoging van de maximumsnelheid zo spoedig mogelijk gerealiseerd dient te worden? Zo ja, bent u bereid om hiervoor de noodzakelijke procedures in gang te zetten?</text:p>
      <text:p text:style-name="ifm_p_ifm">Kunt u een overzicht van de trajecten die in aanmerking komen voor een snelheidsverhoging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hogen van de maximumsnelheid op de A2 en de inwerkingtreding van de PAS (Programmatische Aanpak Stikstof) per 1 juli a.s.</dc:title>
    <meta:user-defined meta:name="OVERHEIDop.ParlID/DC.identifier">kv-tk-2015Z12886</meta:user-defined>
    <meta:user-defined meta:name="OVERHEIDop.vraagnummer">2015Z12886</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Het verhogen van de maximumsnelheid op de A2 en de inwerkingtreding van de PAS (Programmatische Aanpak Stikstof) per 1 juli a.s.</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