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8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885</text:p>
      <text:p text:style-name="ifm_p_font.roman_mt.3.76mm_ifm">Vragen van de leden <text:span text:style-name="ifm_span_font.bold_ifm">Albert deVries</text:span> en <text:span text:style-name="ifm_span_font.bold_ifm">Fokke</text:span> (beiden PvdA) aan de Staatssecretaris van Financiën en de Minister voor Wonen en Rijksdienst over <text:span text:style-name="ifm_span_font.italic_ifm">het voorkomen van onevenredig banenverlies in de provincies Friesland, Groningen, Drenthe, Zeeland en Limburg door de reorganisatie van de Belastingdienst</text:span> (ingezonden 30 juni 2015).</text:p>
      <text:p text:style-name="ifm_p_mt.3.76mm_ifm">Vraag 1</text:p>
      <text:p text:style-name="ifm_p_ifm">Herinnert u zich de antwoorden op eerdere vragen over het bericht «Grootste klap reorganisatie Belastingdienst in noorden» gepubliceerd op de website van Omrop Fryslân op 20 mei 2015?</text:p>
      <text:p text:style-name="ifm_p_mt.3.76mm_ifm">Vraag 2</text:p>
      <text:p text:style-name="ifm_p_ifm">Wat is de procedure voor de planvorming van de reorganisatie van de Belastingdienst, met de beoogde beslismomenten en data?</text:p>
      <text:p text:style-name="ifm_p_mt.3.76mm_ifm">Vraag 3</text:p>
      <text:p text:style-name="ifm_p_ifm">Op welke wijze vindt er overleg plaats met belanghebbenden, zoals met vakbonden en bestuurders van gemeenten die te maken krijgen met veranderingen?</text:p>
      <text:p text:style-name="ifm_p_mt.3.76mm_ifm">Vraag 4</text:p>
      <text:p text:style-name="ifm_p_ifm">Heeft u aan de Belastingdienst de opdracht gegeven om ervoor te zorgen dat er in Friesland, Groningen, Drenthe, Zeeland en Limburg geen onevenredig banenverlies optreedt door de nieuwe reorganisatie? Zo nee, waarom niet?</text:p>
      <text:p text:style-name="ifm_p_mt.3.76mm_ifm">Vraag 5</text:p>
      <text:p text:style-name="ifm_p_ifm">Is in de opdracht aan de Belastingdienst ook rekening gehouden met de Kamerbreed aangenomen motie Groot – Schouten om bij deze reorganisatie voorrang te geven aan het behoud van banen in krimpregio’s?<text:note text:id="ID-2015Z12885-d37e86" text:note-class="footnote"><text:note-citation text:label="1 ">1</text:note-citation><text:note-body><text:p text:style-name="ifm_p_font.normal_size.6.93pt_mt..5mm_indent.-0.1161in_mleft.0.1161in_ifm">Kamerstuk 31 066 nr. 243</text:p></text:note-body></text:note> Zo ja, betekent dit dat de krimpregio’s en regio’s met een lage werkgelegenheid bij deze reorganisatie ontzien zullen worden?</text:p>
      <text:p text:style-name="ifm_p_mt.3.76mm_ifm">Vraag 6</text:p>
      <text:p text:style-name="ifm_p_ifm">Kunt u ondubbelzinnig toezeggen dat u conform de motie De Vries handelt en de genoemde provincies niet geconfronteerd worden met een bovengemiddeld verlies aan werkgelegenheid door de reorganisatie van de Belastingdienst?<text:note text:id="ID-2015Z12885-d37e101" text:note-class="footnote"><text:note-citation text:label="2 ">2</text:note-citation><text:note-body><text:p text:style-name="ifm_p_font.normal_size.6.93pt_mt..5mm_indent.-0.1161in_mleft.0.1161in_ifm">Kamerstuk 31 490 nr. 126</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oorkomen van onevenredig banenverlies in de provincies Friesland, Groningen, Drenthe, Zeeland en Limburg door de reorganisatie van de Belastingdienst</dc:title>
    <meta:user-defined meta:name="OVERHEIDop.ParlID/DC.identifier">kv-tk-2015Z12885</meta:user-defined>
    <meta:user-defined meta:name="OVERHEIDop.vraagnummer">2015Z12885</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A.A. (Albert) de Vries</meta:user-defined>
    <meta:user-defined meta:name="OVERHEIDop.vergaderjaar">2014-2015</meta:user-defined>
    <meta:user-defined meta:name="DCTERMS.W3CDTF/OVERHEIDop.datumIndiening">2015-06-30</meta:user-defined>
    <meta:user-defined meta:name="OVERHEID.StatenGeneraal/DC.creator">Tweede Kamer der Staten-Generaal</meta:user-defined>
    <dc:language>nl</dc:language>
    <meta:user-defined meta:name="DCTERMS.alternative"/>
    <meta:user-defined meta:name="DC.title">Het voorkomen van onevenredig banenverlies in de provincies Friesland, Groningen, Drenthe, Zeeland en Limburg door de reorganisatie van de Belastingdienst</meta:user-defined>
    <meta:user-defined meta:name="DCTERMS.W3CDTF/DCTERMS.available">2015-06-30</meta:user-defined>
    <meta:user-defined meta:name="OVERHEIDop.publicationName">Kamervragen zonder antwoord</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