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34</text:p>
      <text:p text:style-name="ifm_p_font.roman_mt.3.76mm_ifm">Vragen van het lid <text:span text:style-name="ifm_span_font.bold_ifm">Berndsen-Jansen</text:span> (D66) aan de Minister van Veiligheid en Justitie over <text:span text:style-name="ifm_span_font.italic_ifm">het bericht dat de Friese rechtspraak wordt ontmanteld</text:span> (ingezonden 29 juni 2015).</text:p>
      <text:p text:style-name="ifm_p_mt.3.76mm_ifm">Vraag 1</text:p>
      <text:p text:style-name="ifm_p_ifm">Herinnert u zich het Algemeen overleg over de rechtspraak op 1 april 2015 waarin nadrukkelijk is gepleit voor behoud van de rechtspraak in Friesland en de mogelijkheid voor Friezen om in de eigen taal een proces te kunnen voeren?</text:p>
      <text:p text:style-name="ifm_p_mt.3.76mm_ifm">Vraag 2</text:p>
      <text:p text:style-name="ifm_p_ifm">Herkent u het beeld van de Friese advocatenvereniging die stelt dat het gerechtshof in Leeuwarden wordt ontmanteld?<text:note text:id="ID-2015Z12834-d37e64" text:note-class="footnote"><text:note-citation text:label="1 ">1</text:note-citation><text:note-body><text:p text:style-name="ifm_p_font.normal_size.6.93pt_mt..5mm_indent.-0.1161in_mleft.0.1161in_ifm">«Friese rechtspraak wordt ontmanteld» Leeuwarder Courant, 25 juni 2015</text:p></text:note-body></text:note> Zo ja, welke delen zijn inmiddels verschoven naar steden buiten Friesland waaronder Groningen en Zwolle? Zo nee, wat klopt er niet?</text:p>
      <text:p text:style-name="ifm_p_mt.3.76mm_ifm">Vraag 3</text:p>
      <text:p text:style-name="ifm_p_ifm">Klopt het dat het overgrote deel van de bestuursrechtszaken naar de rechtbank in Groningen gaat? Zo ja, wanneer is dat besloten en door wie? Waarom wordt daarvoor gekozen?</text:p>
      <text:p text:style-name="ifm_p_mt.3.76mm_ifm">Vraag 4</text:p>
      <text:p text:style-name="ifm_p_ifm">Wat betekent de verschuiving van delen van de rechtspraak voor civiele zaken die in Friesland spelen en voor de mogelijkheden om een zitting in de Friese taal te voeren?</text:p>
      <text:p text:style-name="ifm_p_mt.3.76mm_ifm">Vraag 5</text:p>
      <text:p text:style-name="ifm_p_ifm">Hoe verhoudt deze «ontmanteling» van de rechtspraak in Friesland zich tot de gerechtelijke kaart en bovenal tot het uitgangspunt van laagdrempelige bereikbaarheid van rechtspraak in heel Nederland?</text:p>
      <text:p text:style-name="ifm_p_mt.3.76mm_ifm">Vraag 6</text:p>
      <text:p text:style-name="ifm_p_ifm">Hoe verhoudt deze «ontmanteling» van de rechtspraak in Friesland zich tot de boodschap van de Tweede Kamer om de rechtspraak in Friesland zoveel mogelijk te behouden?</text:p>
      <text:p text:style-name="ifm_p_mt.3.76mm_ifm">Vraag 7</text:p>
      <text:p text:style-name="ifm_p_ifm">Welke stappen zet u samen met de Raad voor de rechtspraak om de rechtspraak voor Friesland te behouden?</text:p>
      <text:p text:style-name="ifm_p_mt.3.76mm_ifm">Vraag 8</text:p>
      <text:p text:style-name="ifm_p_ifm">Wordt ten aanzien van alle regio’s in het meerjarenplan voor de Nederlandse gerechten expliciet rekening gehouden met laagdrempelige bereikbaarheid binnen de eigen regio? Zo ja, op welke wijze en welke overwegingen worden gehanteerd voor eventuele keuzes?</text:p>
      <text:p text:style-name="ifm_p_mt.3.76mm_ifm">Vraag 9</text:p>
      <text:p text:style-name="ifm_p_ifm">Kunt u de Kamer actief informeren zodra meer bekend is over de toekomstvisie voor de Fries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Friese rechtspraak wordt ontmanteld</dc:title>
    <meta:user-defined meta:name="OVERHEIDop.ParlID/DC.identifier">kv-tk-2015Z12834</meta:user-defined>
    <meta:user-defined meta:name="OVERHEIDop.vraagnummer">2015Z12834</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6-29</meta:user-defined>
    <meta:user-defined meta:name="OVERHEID.StatenGeneraal/DC.creator">Tweede Kamer der Staten-Generaal</meta:user-defined>
    <dc:language>nl</dc:language>
    <meta:user-defined meta:name="DCTERMS.alternative"/>
    <meta:user-defined meta:name="DC.title">Het bericht dat de Friese rechtspraak wordt ontmanteld</meta:user-defined>
    <meta:user-defined meta:name="DCTERMS.W3CDTF/DCTERMS.available">2015-06-29</meta:user-defined>
    <meta:user-defined meta:name="OVERHEIDop.publicationName">Kamervragen zonder antwoord</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