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8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831</text:p>
      <text:p text:style-name="ifm_p_font.roman_mt.3.76mm_ifm">Vragen van het lid <text:span text:style-name="ifm_span_font.bold_ifm">Rog</text:span> (CDA) over aan de Minister van Onderwijs, Cultuur en Wetenschap over <text:span text:style-name="ifm_span_font.italic_ifm">de verhuizing van de Stichting Leerplanontwikkeling (SLO)</text:span> (ingezonden 29 juni 2015).</text:p>
      <text:p text:style-name="ifm_p_mt.3.76mm_ifm">Vraag 1</text:p>
      <text:p text:style-name="ifm_p_ifm">Kunt u aangeven of de consistente lijn van spreiding van werkgelegenheid van door het Rijk gefinancierde instellingen nog steeds door dit kabinet wordt nagestreefd?</text:p>
      <text:p text:style-name="ifm_p_mt.3.76mm_ifm">Vraag 2</text:p>
      <text:p text:style-name="ifm_p_ifm">Schiet de kwaliteit van het werk van de Stichting Leerplanontwikkeling (SLO) in Enschede tekort?</text:p>
      <text:p text:style-name="ifm_p_mt.3.76mm_ifm">Vraag 3</text:p>
      <text:p text:style-name="ifm_p_ifm">Deelt u de mening dat de arbeidsmarktsituatie voor medewerkers uit de regio Enschede die niet kunnen of willen verhuizen kwetsbaarder is dan in de stad Utrecht?</text:p>
      <text:p text:style-name="ifm_p_mt.3.76mm_ifm">Vraag 4</text:p>
      <text:p text:style-name="ifm_p_ifm">Deelt u de mening dat de directe werkgelegenheid bij SLO ook indirecte, positieve effecten heeft voor de werkgelegenheid en economische ontwikkeling in de regio Enschede? Deelt u de mening dat de spreiding van werkgelegenheid van door het Rijk gefinancierde instellingen daar ook mede op gericht was?</text:p>
      <text:p text:style-name="ifm_p_mt.3.76mm_ifm">Vraag 5</text:p>
      <text:p text:style-name="ifm_p_ifm">Kunt u bevestigen dat u in antwoord op eerdere vragen<text:note text:id="ID-2015Z12831-d37e80" text:note-class="footnote"><text:note-citation text:label="1 ">1</text:note-citation><text:note-body><text:p text:style-name="ifm_p_font.normal_size.6.93pt_mt..5mm_indent.-0.1161in_mleft.0.1161in_ifm">Aanhangsel van de Handelingen, vergaderjaar 2014–2015, nr. 2558.</text:p></text:note-body></text:note> op de vraag of u bereid bent in overleg te treden met SLO om te bezien of zij in Enschede gevestigd konden blijven, aangaf dat u de SLO een privaatrechtelijke rechtspersoon is die de eigen organisatie en huishouden regelt?</text:p>
      <text:p text:style-name="ifm_p_ifm">Als dat zo is, waarom stelt de bestuurder dan in de adviesaanvraag over de verhuizing dat OCW als centrale opdrachtgever en financier van de SLO een sterk voorstander is van een verhuizing naar Utrecht? Is het waar dat vanuit het ministerie deze wens herhaaldelijk en ook nog recent en nadrukkelijk is uitgesproken?</text:p>
      <text:p text:style-name="ifm_p_ifm">Bent u bereid deze uitspraken in te trekken dan wel te wijzigen in een pleidooi om in Enschede te blijven?</text:p>
      <text:p text:style-name="ifm_p_ifm">Bent u bereid de adviesaanvraag met de Kamer te delen?</text:p>
      <text:p text:style-name="ifm_p_mt.3.76mm_ifm">Vraag 6</text:p>
      <text:p text:style-name="ifm_p_ifm">Hoe hoog zouden de kosten zijn van een verhuizing van de SLO van Enschede naar Utrecht? Kunt u de kostenraming specificeren?</text:p>
      <text:p text:style-name="ifm_p_mt.3.76mm_ifm">Vraag 7</text:p>
      <text:p text:style-name="ifm_p_ifm">Wie moeten er advies en instemming geven voor een verhuizing van de hoofdvestiging van de SLO naar Utrecht en wie hebben dat tot nu toe wanneer gedaan?</text:p>
      <text:p text:style-name="ifm_p_mt.3.76mm_ifm">Vraag 8</text:p>
      <text:p text:style-name="ifm_p_ifm">Wie moeten er advies, instemming en toestemming geven voor een statutenwijziging, die de vestigingsplaats van de SLO wijzigt in Utrecht?</text:p>
      <text:p text:style-name="ifm_p_mt.3.76mm_ifm">Vraag 9</text:p>
      <text:p text:style-name="ifm_p_ifm">Is het waar dat OCW zich akkoord heeft verklaard dat de SLO een aanzienlijk deel van het eigen vermogen voor herhuisvesting mag aanwenden?</text:p>
      <text:p text:style-name="ifm_p_mt.3.76mm_ifm">Vraag 10</text:p>
      <text:p text:style-name="ifm_p_ifm">Bent u bereid met de SLO in overleg te treden en haar te verzoeken haar hoofdvestiging in Enschede te houden en haar mee te delen dat zij het eigen vermogen, dat opgebouwd is met subsidiegelden, niet mag gebruiken voor de verhuiz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huizing van de Stichting Leerplanontwikkeling (SLO)</dc:title>
    <meta:user-defined meta:name="OVERHEIDop.ParlID/DC.identifier">kv-tk-2015Z12831</meta:user-defined>
    <meta:user-defined meta:name="OVERHEIDop.vraagnummer">2015Z12831</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4-2015</meta:user-defined>
    <meta:user-defined meta:name="DCTERMS.W3CDTF/OVERHEIDop.datumIndiening">2015-06-29</meta:user-defined>
    <meta:user-defined meta:name="OVERHEID.StatenGeneraal/DC.creator">Tweede Kamer der Staten-Generaal</meta:user-defined>
    <dc:language>nl</dc:language>
    <meta:user-defined meta:name="DCTERMS.alternative"/>
    <meta:user-defined meta:name="DC.title">De verhuizing van de Stichting Leerplanontwikkeling (SLO)</meta:user-defined>
    <meta:user-defined meta:name="DCTERMS.W3CDTF/DCTERMS.available">2015-06-29</meta:user-defined>
    <meta:user-defined meta:name="OVERHEIDop.publicationName">Kamervragen zonder antwoord</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Werkgelegenheid</meta:user-defined>
    <meta:user-defined meta:name="OVERHEIDop.versieInformatie"/>
  </office:meta>
</office:document-meta>
</file>