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28</text:p>
      <text:p text:style-name="ifm_p_font.roman_mt.3.76mm_ifm">Vragen van de leden <text:span text:style-name="ifm_span_font.bold_ifm">Dijkgraaf</text:span> (SGP) en <text:span text:style-name="ifm_span_font.bold_ifm">Ulenbelt</text:span> (SP) aan de Minister van Sociale Zaken en Werkgelegenheid over <text:span text:style-name="ifm_span_font.italic_ifm">het feit dat Inretail een principeakkoord fashion en sport heeft gesloten met Alternatief voor vakbond</text:span> (ingezonden 29 juni 2015).</text:p>
      <text:p text:style-name="ifm_p_mt.3.76mm_ifm">Vraag 1</text:p>
      <text:p text:style-name="ifm_p_ifm">Bent u bekend met het feit dat Inretail een principeakkoord fashion en sport heeft gesloten met Alternatief voor vakbond?<text:note text:id="ID-2015Z12828-d37e49" text:note-class="footnote"><text:note-citation text:label="1 ">1</text:note-citation><text:note-body><text:p text:style-name="ifm_p_font.normal_size.6.93pt_mt..5mm_indent.-0.1161in_mleft.0.1161in_ifm">http://www.avv.nu/nieuws/97/avv-sluit-principe-akkoord-cao-fashion-en-sport-met-inretail.htm</text:p></text:note-body></text:note></text:p>
      <text:p text:style-name="ifm_p_mt.3.76mm_ifm">Vraag 2</text:p>
      <text:p text:style-name="ifm_p_ifm">Klopt het dat een cao met een vakbond die een miniem aantal leden heeft de arbeidsvoorwaarden kan bepalen van het overgrote deel van de werknemers in een bedrijfstak, ook wanneer deze werknemers geen lid zijn van een vakbond of lid zijn van een andere vakbond? Welke mogelijkheden heeft u om in zulke situaties disproportionele effecten als deze te voorkomen?</text:p>
      <text:p text:style-name="ifm_p_mt.3.76mm_ifm">Vraag 3</text:p>
      <text:p text:style-name="ifm_p_ifm">Kunt u bevestigen dat een cao tussen deze partijen geen gevolgen heeft voor zittende werknemers die in dienst zijn bij een werkgever die aangesloten is bij Inretail? Zo ja, vindt u het wenselijk dat tussen werknemers in dezelfde sector verschillende arbeidsvoorwaarden ontstaan, zelfs op wezenlijke onderdelen als de zondagstoeslag?</text:p>
      <text:p text:style-name="ifm_p_mt.3.76mm_ifm">Vraag 4</text:p>
      <text:p text:style-name="ifm_p_ifm">Welke rol speelt het aantal werknemers dat aangesloten is bij een vakbond bij de beoordeling of sprake is van representativiteit in het kader van een verzoek om algemeen verbindend verklaring? Waarom is het aantal werknemers dat lid is van een vakbond geen onderdeel van de checklist representativiteit?</text:p>
      <text:p text:style-name="ifm_p_mt.3.76mm_ifm">Vraag 5</text:p>
      <text:p text:style-name="ifm_p_ifm">Welke criteria hanteert u voor het beoordelen van het draagvlak van een cao binnen het werkingssfeergebied? Kan sprake zijn van draagvlak wanneer vrijwel alle vakbondsleden in een bepaalde bedrijfstak lid zijn van een andere vakbond dan die waarmee de cao is afgesloten?</text:p>
      <text:p text:style-name="ifm_p_mt.3.76mm_ifm">Vraag 6</text:p>
      <text:p text:style-name="ifm_p_ifm">In hoeverre vindt u het wenselijk dat algemeen verbindend verklaring mogelijk is wanneer een cao is afgesloten met een vakbond die een zeer gering aantal leden heeft?</text:p>
      <text:p text:style-name="ifm_p_mt.3.76mm_ifm">Vraag 7</text:p>
      <text:p text:style-name="ifm_p_ifm">Welke redenen kunnen aangevoerd worden om een verzoek tot algemeen verbindend verklaring af te wijzen wanneer meer dan 60% van de werknemers werkzaam is bij leden van de werkgevers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feit dat Inretail een principeakkoord fashion en sport heeft gesloten met Alternatief voor vakbond</dc:title>
    <meta:user-defined meta:name="OVERHEIDop.ParlID/DC.identifier">kv-tk-2015Z12828</meta:user-defined>
    <meta:user-defined meta:name="OVERHEIDop.vraagnummer">2015Z12828</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E. Dijkgraaf</meta:user-defined>
    <meta:user-defined meta:name="OVERHEIDop.vergaderjaar">2014-2015</meta:user-defined>
    <meta:user-defined meta:name="DCTERMS.W3CDTF/OVERHEIDop.datumIndiening">2015-06-29</meta:user-defined>
    <meta:user-defined meta:name="OVERHEID.StatenGeneraal/DC.creator">Tweede Kamer der Staten-Generaal</meta:user-defined>
    <dc:language>nl</dc:language>
    <meta:user-defined meta:name="DCTERMS.alternative"/>
    <meta:user-defined meta:name="DC.title">Het feit dat Inretail een principeakkoord fashion en sport heeft gesloten met Alternatief voor vakbond</meta:user-defined>
    <meta:user-defined meta:name="DCTERMS.W3CDTF/DCTERMS.available">2015-06-29</meta:user-defined>
    <meta:user-defined meta:name="OVERHEIDop.publicationName">Kamervragen zonder antwoord</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