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27</text:p>
      <text:p text:style-name="ifm_p_font.roman_mt.3.76mm_ifm">Vragen van het lid <text:span text:style-name="ifm_span_font.bold_ifm">Dik-Faber</text:span> (ChristenUnie) aan de Minister van Economische Zaken over <text:span text:style-name="ifm_span_font.italic_ifm">inspraak en betrokkenheid van burgers, provincies en gemeenten bij plannen voor gasboringen in Assen, Blijham en Saaksum</text:span> (ingezonden 29 juni 2015)</text:p>
      <text:p text:style-name="ifm_p_mt.3.76mm_ifm">Vraag 1</text:p>
      <text:p text:style-name="ifm_p_ifm">Kent u de berichten «Boren woonwijk Assen gaat door», «Proefboring in Blijham gaat door» en «Fracken bij gaswinning leidt tot onrust» over gasboringen in Saaksum?<text:note text:id="ID-2015Z12827-d37e58" text:note-class="footnote"><text:note-citation text:label="1 ">1</text:note-citation><text:note-body><text:p text:style-name="ifm_p_font.normal_size.6.93pt_mt..5mm_indent.-0.1161in_mleft.0.1161in_ifm">Dagblad van het Noorden, 19 juni 2015, http://www.dvhn.nl/nieuws/groningen/proefboring-in-blijham-gaat-door-12470633.html en http://www.radio1.nl/item/297658-«Fracken»-bij-gaswinning-leidt-tot-onrust.html</text:p></text:note-body></text:note></text:p>
      <text:p text:style-name="ifm_p_mt.3.76mm_ifm">Vraag 2</text:p>
      <text:p text:style-name="ifm_p_ifm">Is het waar dat de NAM mag boren naar gas onder de wijk Marsdijk in Assen en het dorp Loon, zonder actualisatie van de geldende vergunningen en het winningsplan? Hoe staat dit in verhouding tot de toezeggingen van de Staatssecretaris van Financiën, die namens u in het mondeling vragenuur op dinsdag 16 juni jl. aangaf dat het nog niet zeker is of de boringen plaatsvinden omdat het afhangt van de nieuwe procedures naar aanleiding van de aanbevelingen van de Onderzoeksraad voor Veiligheid?</text:p>
      <text:p text:style-name="ifm_p_mt.3.76mm_ifm">Vraag 3</text:p>
      <text:p text:style-name="ifm_p_ifm">Handelt u in lijn met deze toezeggingen, namelijk dat bij de voorgenomen plannen in Drenthe de omgevingsvergunning moet worden gewijzigd, een nieuw winningsplan moet worden opgesteld, een risicoanalyse moet worden uitgevoerd, een adviesaanvraag moet komen aan gemeente en provincie en omwonenden met een zienswijze moeten kunnen komen?</text:p>
      <text:p text:style-name="ifm_p_mt.3.76mm_ifm">Vraag 4</text:p>
      <text:p text:style-name="ifm_p_ifm">Is het waar dat de NAM begin juli van start wil gaan met het doen van een boring in Blijham? Is het waar dat de NAM in het najaar in Saaksum wil gaan boren? Is het waar dat provincie, gemeente en omwonenden recent geen inspraak hebben gehad, omdat de NAM op beide locaties opereert onder reeds lopende vergunningen? Zijn er voor de boorlocaties in Saaksum en Blijham recente risicoanalyses gemaakt waarbij de nieuwe bevindingen van het Staatstoezicht op de Mijnen (SodM) over het verband tussen gaswinning en aardbevingen zijn</text:p>
      <text:p text:style-name="ifm_p_ifm">meegenomen?<text:note text:id="ID-2015Z12827-d37e86" text:note-class="footnote"><text:note-citation text:label="2 ">2</text:note-citation><text:note-body><text:p text:style-name="ifm_p_font.normal_size.6.93pt_mt..5mm_indent.-0.1161in_mleft.0.1161in_ifm">https://www.sodm.nl/publicaties/overige-publicaties/rapport-advies-sodm-seismisch-risico-groningenveld</text:p></text:note-body></text:note></text:p>
      <text:p text:style-name="ifm_p_mt.3.76mm_ifm">Vraag 5</text:p>
      <text:p text:style-name="ifm_p_ifm">Hanteert u het beleid dat bij nieuwe boringen naar gas moet worden gehandeld «in de geest van» de voorgenomen wijzigingen in de Mijnbouwwet die 19 juni 2015 zijn gepubliceerd?<text:note text:id="ID-2015Z12827-d37e101" text:note-class="footnote"><text:note-citation text:label="3 ">3</text:note-citation><text:note-body><text:p text:style-name="ifm_p_font.normal_size.6.93pt_mt..5mm_indent.-0.1161in_mleft.0.1161in_ifm">https://www.internetconsultatie.nl/wijziging_mijnbouwwet</text:p></text:note-body></text:note> Deelt u de analyse dat onder de nieuwe Mijnbouwwet voor de boringen in Assen, Loon, Saaksum en Blijham nieuwe inspraakprocedures hadden moeten plaatsvinden? Is het waar dat ook in Saaksum en Blijham gewerkt wordt onder oude winningsplannen van voor het rapport van de Onderzoeksraad voor Veiligheid?</text:p>
      <text:p text:style-name="ifm_p_mt.3.76mm_ifm">Vraag 6</text:p>
      <text:p text:style-name="ifm_p_ifm">Hebben gemeenten en provincies ook adviesrecht over boringen, of alleen over winningsplannen? Deelt u de mening dat het plaatsen van boorinstallaties grote impact heeft op de omgeving en omwonenden en dat het daarom wenselijk is dat burgers en lokale overheden ook hierbij versterkt adviesrecht hebben? Hanteert u het beleid dat het boren naar gas zonder een actuele risicoanalyse en zonder directe formele betrokkenheid van burgers en overheden niet mag plaatsvinden?</text:p>
      <text:p text:style-name="ifm_p_mt.3.76mm_ifm">Vraag 7</text:p>
      <text:p text:style-name="ifm_p_ifm">Klopt het dat wettelijk gezien geen onderscheid is tussen «proefboringen» en «boringen»? Zo ja, deelt u dan de mening dat de NAM dit ook duidelijk moet maken in de communicatie, bijvoorbeeld bij de boringen in Blijham?</text:p>
      <text:p text:style-name="ifm_p_mt.3.76mm_ifm">Vraag 8</text:p>
      <text:p text:style-name="ifm_p_ifm">Deelt u de mening dat de opmerking van de NAM dat de kans op aardbevingen in Loon heel klein zijn, «omdat het gasveld ook klein is» niet voldoende onderbouwing geeft over de risico’s voor de veiligheid van bewoners? Hoe staat deze opmerking in verhouding tot eerder geconstateerde bevingen bij onder meer Eleveld? Erkent u dat ook bij winning uit kleine velden bodemdaling en bevingen kunnen ontstaan, zoals ook recent is aangetoond in Noord-Holland?<text:note text:id="ID-2015Z12827-d37e127" text:note-class="footnote"><text:note-citation text:label="4 ">4</text:note-citation><text:note-body><text:p text:style-name="ifm_p_font.normal_size.6.93pt_mt..5mm_indent.-0.1161in_mleft.0.1161in_ifm">http://nos.nl/artikel/2043040-aardbevingen-bij-anna-paulowna.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spraak en betrokkenheid van burgers, provincies en gemeenten bij plannen voor gasboringen in Assen, Blijham en Saaksum</dc:title>
    <meta:user-defined meta:name="OVERHEIDop.ParlID/DC.identifier">kv-tk-2015Z12827</meta:user-defined>
    <meta:user-defined meta:name="OVERHEIDop.vraagnummer">2015Z1282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Inspraak en betrokkenheid van burgers, provincies en gemeenten bij plannen voor gasboringen in Assen, Blijham en Saaksum</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