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26</text:p>
      <text:p text:style-name="ifm_p_font.roman_mt.3.76mm_ifm">Vragen van het lid <text:span text:style-name="ifm_span_font.bold_ifm">Voortman</text:span> (GroenLinks) aan de Minister van Sociale Zaken en Werkgelegenheid over <text:span text:style-name="ifm_span_font.italic_ifm">de beslissing van het Uitvoeringsinstituut Werknemersverzekeringen (UWV) om een uitkeringsgerechtigde vrijwilligerswerk als chauffeur op de buurtbus te verbieden, terwijl een uitkeringsgerechtigde in de bijstand dat wel mag (vervolgvragen naar aanleiding van het antwoord op eerdere vragen)</text:span> (ingezonden 29 juni 2015),</text:p>
      <text:p text:style-name="ifm_p_mt.3.76mm_ifm">Vraag 1</text:p>
      <text:p text:style-name="ifm_p_ifm">In antwoord op eerdere vragen<text:note text:id="ID-2015Z12826-d37e58" text:note-class="footnote"><text:note-citation text:label="1 ">1</text:note-citation><text:note-body><text:p text:style-name="ifm_p_font.normal_size.6.93pt_mt..5mm_indent.-0.1161in_mleft.0.1161in_ifm">Aanhangsel van de Handelingen 2014/2015 nr. 2100</text:p></text:note-body></text:note> geeft u aan dat op 1 januari jongstleden de regels met betrekking tot vrijwilligerswerk in de WW verruimd zijn<text:note text:id="ID-2015Z12826-d37e67" text:note-class="footnote"><text:note-citation text:label="2 ">2</text:note-citation><text:note-body><text:p text:style-name="ifm_p_font.normal_size.6.93pt_mt..5mm_indent.-0.1161in_mleft.0.1161in_ifm">Staatscourant 2014, nr. 36337.</text:p></text:note-body></text:note>, om daarmee meer ruimte te geven aan vrijwilligerswerk, dit naar aanleiding van signalen uit de Kamer, vrijwilligersorganisaties en het UWV dat de oude regels te strikt waren; is er reeds een evaluatie gepland van deze ministeriële regeling? Zo ja, wanneer vindt deze evaluatie plaats?</text:p>
      <text:p text:style-name="ifm_p_mt.3.76mm_ifm">Vraag 2</text:p>
      <text:p text:style-name="ifm_p_ifm">Zo nee, bent u bereid om nog in 2015 te evalueren of de regeling inderdaad doet wat beoogd is?</text:p>
      <text:p text:style-name="ifm_p_mt.3.76mm_ifm">Vraag 3</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slissing van het Uitvoeringsinstituut Werknemersverzekeringen (UWV) om een uitkeringsgerechtigde vrijwilligerswerk als chauffeur op de buurtbus te verbieden, terwijl een uitkeringsgerechtigde in de bijstand dat wel mag (vervolgvragen naar aanleiding van het antwoord op eerdere vragen)</dc:title>
    <meta:user-defined meta:name="OVERHEIDop.ParlID/DC.identifier">kv-tk-2015Z12826</meta:user-defined>
    <meta:user-defined meta:name="OVERHEIDop.vraagnummer">2015Z1282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De beslissing van het Uitvoeringsinstituut Werknemersverzekeringen (UWV) om een uitkeringsgerechtigde vrijwilligerswerk als chauffeur op de buurtbus te verbieden, terwijl een uitkeringsgerechtigde in de bijstand dat wel mag (vervolgvragen naar aanleiding van het antwoord op eerdere vragen)</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