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8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823</text:p>
      <text:p text:style-name="ifm_p_font.roman_mt.3.76mm_ifm">Vragen van de leden <text:span text:style-name="ifm_span_font.bold_ifm">Segers</text:span> (ChristenUnie), <text:span text:style-name="ifm_span_font.bold_ifm">Van Oosten</text:span> (VVD), <text:span text:style-name="ifm_span_font.bold_ifm">Rebel</text:span> (PvdA), <text:span text:style-name="ifm_span_font.bold_ifm">Oskam</text:span> (CDA), <text:span text:style-name="ifm_span_font.bold_ifm">Van Tongeren</text:span> (GroenLinks) en <text:span text:style-name="ifm_span_font.bold_ifm">Van der Staaij</text:span> (SGP) aan de Minister van Veiligheid en Justitie over <text:span text:style-name="ifm_span_font.italic_ifm">de inzet van de Koninklijke Marechaussee bij de bestrijding van mensenhandel</text:span> (ingezonden 29 juni 2015).</text:p>
      <text:p text:style-name="ifm_p_mt.3.76mm_ifm">Vraag 1</text:p>
      <text:p text:style-name="ifm_p_ifm">Kent u de berichten «Vier arrestaties wegens mensenhandel en mensensmokkel»?<text:note text:id="ID-2015Z12823-d37e74" text:note-class="footnote"><text:note-citation text:label="1 ">1</text:note-citation><text:note-body><text:p text:style-name="ifm_p_font.normal_size.6.93pt_mt..5mm_indent.-0.1161in_mleft.0.1161in_ifm">AD.nl 22 april 2015, http://www.ad.nl/ad/nl/1012/Nederland/article/detail/3974148/2015/04/22/Vier-arrestaties-wegens-mensenhandel-en--smokkel.dhtml</text:p></text:note-body></text:note> en «Mannen aangehouden voor uitbuiten prostituees in Den Haag; panden Geleenstraat dicht»?<text:note text:id="ID-2015Z12823-d37e83" text:note-class="footnote"><text:note-citation text:label="2 ">2</text:note-citation><text:note-body><text:p text:style-name="ifm_p_font.normal_size.6.93pt_mt..5mm_indent.-0.1161in_mleft.0.1161in_ifm">Omroepwest 2 juni 2015, http://www.omroepwest.nl/nieuws/02-06-2015/mannen-aangehouden-voor-uitbuiten-prostituees-den-haag-panden-geleenstraat-dicht</text:p></text:note-body></text:note></text:p>
      <text:p text:style-name="ifm_p_mt.3.76mm_ifm">Vraag 2</text:p>
      <text:p text:style-name="ifm_p_ifm">Deelt u de mening dat de Koninklijke Marechaussee (KMar) veel goed werk verricht bij de opsporing van mensenhandel?</text:p>
      <text:p text:style-name="ifm_p_mt.3.76mm_ifm">Vraag 3</text:p>
      <text:p text:style-name="ifm_p_ifm">Bij hoeveel zaken aangaande mensenhandel en mensensmokkel is de KMar de afgelopen jaren betrokken geweest?</text:p>
      <text:p text:style-name="ifm_p_mt.3.76mm_ifm">Vraag 4</text:p>
      <text:p text:style-name="ifm_p_ifm">Hoe is deze taak van de KMar, die bijvoorbeeld zitting heeft in de taskforce Mensenhandel, wettelijk verankerd?</text:p>
      <text:p text:style-name="ifm_p_mt.3.76mm_ifm">Vraag 5</text:p>
      <text:p text:style-name="ifm_p_ifm">Deelt u de mening dat in artikel 4, eerste lid, sub g van de Politiewet beter tot uitdrukking moet komen dat ook de KMar de wettelijke taak heeft om (internationale) mensenhandel te bestrijden?</text:p>
      <text:p text:style-name="ifm_p_mt.3.76mm_ifm">Vraag 6</text:p>
      <text:p text:style-name="ifm_p_ifm">Bent u bereid een voorstel te doen om deze taak van de KMar beter wettelijk te verankeren, bijvoorbeeld met een aanvulling van artikel 4, eerste lid, sub g door na «mensensmokkel» de woorden toe te voegen «mensenhandel» of «grensoverschrijdende mensenhandel?</text:p>
      <text:p text:style-name="ifm_p_mt.3.76mm_ifm">Vraag 7</text:p>
      <text:p text:style-name="ifm_p_ifm">Bent u bereid te onderzoeken of u kunt voldoen aan de wens van de KMar om meer honden beschikbaar te hebben, die specifiek zijn getraind op het opsporen van mensen in (afgesloten) vrachtauto'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inzet van de Koninklijke Marechaussee bij de bestrijding van mensenhandel</dc:title>
    <meta:user-defined meta:name="OVERHEIDop.ParlID/DC.identifier">kv-tk-2015Z12823</meta:user-defined>
    <meta:user-defined meta:name="OVERHEIDop.vraagnummer">2015Z128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indiener">M.J.J. Rebel</meta:user-defined>
    <meta:user-defined meta:name="OVERHEIDop.indiener">P. Oskam</meta:user-defined>
    <meta:user-defined meta:name="OVERHEIDop.indiener">L. van Tongeren</meta:user-defined>
    <meta:user-defined meta:name="OVERHEIDop.indiener">C.G. van der Staaij</meta:user-defined>
    <meta:user-defined meta:name="OVERHEIDop.indiener">G.J.M. Segers</meta:user-defined>
    <meta:user-defined meta:name="OVERHEIDop.vergaderjaar">2014-2015</meta:user-defined>
    <meta:user-defined meta:name="DCTERMS.W3CDTF/OVERHEIDop.datumIndiening">2015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de Koninklijke Marechaussee bij de bestrijding van mensenhandel</meta:user-defined>
    <meta:user-defined meta:name="DCTERMS.W3CDTF/DCTERMS.available">2015-06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rafrecht</meta:user-defined>
    <meta:user-defined meta:name="OVERHEIDop.versieInformatie"/>
  </office:meta>
</office:document-meta>
</file>