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4</text:p>
      <text:p text:style-name="ifm_p_font.roman_mt.3.76mm_ifm">Vragen van het lid <text:span text:style-name="ifm_span_font.bold_ifm">Lodders</text:span> (VVD) aan de Staatssecretaris van Economische Zaken over <text:span text:style-name="ifm_span_font.italic_ifm">de voortgang van het Programma Aanpak Stikstof (PAS)</text:span> (ingezonden 26 juni 2015).</text:p>
      <text:p text:style-name="ifm_p_mt.3.76mm_ifm">Vraag 1</text:p>
      <text:p text:style-name="ifm_p_ifm">Kent u het bericht «PAS nog gecompliceerder»?<text:note text:id="ID-2015Z12694-d37e58" text:note-class="footnote"><text:note-citation text:label="1 ">1</text:note-citation><text:note-body><text:p text:style-name="ifm_p_font.normal_size.6.93pt_mt..5mm_indent.-0.1161in_mleft.0.1161in_ifm">http://www.pigbusiness.nl/nieuws/3498/pas-nog-gecompliceerder</text:p></text:note-body></text:note></text:p>
      <text:p text:style-name="ifm_p_mt.3.76mm_ifm">Vraag 2</text:p>
      <text:p text:style-name="ifm_p_ifm">Klopt het bericht dat als voorwaarde om gebruik te maken van een vergunning is gesteld dat de uitbreiding van het aantal dieren dat een ondernemer extra in de stal wil houden binnen drie maanden gerealiseerd moet worden?</text:p>
      <text:p text:style-name="ifm_p_mt.3.76mm_ifm">Vraag 3</text:p>
      <text:p text:style-name="ifm_p_ifm">Welke argumentatie ligt hieraan ten grondslag?</text:p>
      <text:p text:style-name="ifm_p_mt.3.76mm_ifm">Vraag 4</text:p>
      <text:p text:style-name="ifm_p_ifm">Welke aanvullende voorwaarden zijn er nog meer gesteld?</text:p>
      <text:p text:style-name="ifm_p_mt.3.76mm_ifm">Vraag 5</text:p>
      <text:p text:style-name="ifm_p_ifm">Bent u zich bewust van het feit dat we te maken hebben met ondernemers die werken met levende dieren? Dat een koe 9 maanden drachtig is voor er een kalf geboren wordt? Dit bij varkens op 110 tot 118 dagen ligt? En dat voor ondernemers, die hun veestapel om redenen als diergezondheid, geen insleep van dierziekten en andere redenen, alleen willen uitbreiden met eigen aanwas (dus dieren geboren op het eigen bedrijf) dit door deze toegevoegde regel onmogelijk wordt gemaakt?</text:p>
      <text:p text:style-name="ifm_p_mt.3.76mm_ifm">Vraag 6</text:p>
      <text:p text:style-name="ifm_p_ifm">Is dit wederom een voorbeeld van belangen van de natuur boven belangen van de ondernemers verkiezen? Zo nee, waarom niet? Kunt u aangeven of de belangen van ondernemers überhaupt worden meegenomen bij de uitwerking van de PAS? Zo ja, op welke wijze?</text:p>
      <text:p text:style-name="ifm_p_mt.3.76mm_ifm">Vraag 7</text:p>
      <text:p text:style-name="ifm_p_ifm">Kunt u een overzicht geven van de belemmeringen en de extra administratieve lasten waar ondernemers met de uitwerking van de PAS mee worden opgezadeld? Hoe verhoudt zich dit met het overzicht van de lastenverzwaring zoals aangegeven in de memorie van toelichting bij het al door de Tweede Kamer aangenomen wetsvoorstel?<text:note text:id="ID-2015Z12694-d37e103" text:note-class="footnote"><text:note-citation text:label="2 ">2</text:note-citation><text:note-body><text:p text:style-name="ifm_p_font.normal_size.6.93pt_mt..5mm_indent.-0.1161in_mleft.0.1161in_ifm">Kamerstuk 33 669, nr. 3</text:p></text:note-body></text:note> Graag een uitgebreid overzicht.</text:p>
      <text:p text:style-name="ifm_p_mt.3.76mm_ifm">Vraag 8</text:p>
      <text:p text:style-name="ifm_p_ifm">Kunt u aangeven waarom het geplande bestuurlijk overleg van 25 juni 2015 geen doorgang kon vinden? Wanneer wordt dit bestuurlijk overleg alsnog gepland?</text:p>
      <text:p text:style-name="ifm_p_mt.3.76mm_ifm">Vraag 9</text:p>
      <text:p text:style-name="ifm_p_ifm">Heeft u een helpdesk ingericht voor als de PAS van kracht wordt en het definitieve rekenprogramma AERIUS Calculator in de lucht is om ondernemers ten dienste te staan? Zo ja, op welke wijze wordt dit ingericht? Zo nee, waarom niet?</text:p>
      <text:p text:style-name="ifm_p_mt.3.76mm_ifm">Vraag 10</text:p>
      <text:p text:style-name="ifm_p_ifm">Bent u bereid deze vragen voor 1 jul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van het Programma Aanpak Stikstof</dc:title>
    <meta:user-defined meta:name="OVERHEIDop.ParlID/DC.identifier">kv-tk-2015Z12694</meta:user-defined>
    <meta:user-defined meta:name="OVERHEIDop.vraagnummer">2015Z1269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De voortgang van het Programma Aanpak Stikstof</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