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6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691</text:p>
      <text:p text:style-name="ifm_p_font.roman_mt.3.76mm_ifm">Vragen van het lid <text:span text:style-name="ifm_span_font.bold_ifm">Sjoerdsma</text:span> (D66) aan de Minister voor Buitenlandse Handel en Ontwikkelingssamenwerking over <text:span text:style-name="ifm_span_font.italic_ifm">het bericht dat militaire trucks zijn geleverd aan Sudan zonder export licentie en in weerwil van het EU wapenembargo</text:span> (ingezonden 26 juni 2015).</text:p>
      <text:p text:style-name="ifm_p_mt.3.76mm_ifm">Vraag 1</text:p>
      <text:p text:style-name="ifm_p_ifm">Klopt het bericht zoals weergegeven in een reportage van Bureau Buitenland van de VPRO, dat het Nederlandse bedrijf Van Vliet Trucks Holland BV tweedehands Duitse militaire trucks aan Sudan heeft verkocht?<text:note text:id="ID-2015Z12691-d37e58" text:note-class="footnote"><text:note-citation text:label="1 ">1</text:note-citation><text:note-body><text:p text:style-name="ifm_p_font.normal_size.6.93pt_mt..5mm_indent.-0.1161in_mleft.0.1161in_ifm">NRC Next, 25 juni 2015</text:p></text:note-body></text:note> Indien ja, hoeveel van deze trucks zijn door het Nederlandse bedrijf opgekocht en doorverkocht aan Sudan? Indien nee, wat klopt er niet?</text:p>
      <text:p text:style-name="ifm_p_mt.3.76mm_ifm">Vraag 2</text:p>
      <text:p text:style-name="ifm_p_ifm">Bent u ervan op de hoogte dat op deze trucks eenvoudig wapens, zoals luchtafweergeschut en raketwerpers zijn te (her)monteren, zelfs als deze trucks gedemilitariseerd zijn?</text:p>
      <text:p text:style-name="ifm_p_mt.3.76mm_ifm">Vraag 3</text:p>
      <text:p text:style-name="ifm_p_ifm">Is voor de verkoop van de voormalig Duitse militaire trucks naar Sudan, een exportlicentie aangevraagd bij uw ministerie? Zo nee, op grond van welke afweging is besloten dat een exportlicentie in dit geval niet nodig zou zijn?</text:p>
      <text:p text:style-name="ifm_p_mt.3.76mm_ifm">Vraag 4</text:p>
      <text:p text:style-name="ifm_p_ifm">Bent u ervan op de hoogte dat betreffende trucks worden ingezet door de Sudanese strijdkrachten in Zuid-Kordofan en door de Seleka rebellen in de Centraal Afrikaanse Republiek?</text:p>
      <text:p text:style-name="ifm_p_ifm">Indien ja, kunt u toelichten hoe deze eindgebruikers zich verhouden tot de Nederlandse opstelling dat geen exportvergunning nodig was voor de levering van deze trucks?</text:p>
      <text:p text:style-name="ifm_p_ifm">Indien nee, welke actie had u ondernomen als dit risico vooraf wel bij u bekend was en welke actie onderneemt u nu om dit soort risicovolle leveringen te voorkomen?</text:p>
      <text:p text:style-name="ifm_p_mt.3.76mm_ifm">Vraag 5</text:p>
      <text:p text:style-name="ifm_p_ifm">Bent u bekend met de brief uit 2008 waarin uw ambtsvoorganger aangeeft dat «om zicht te houden op de verkoop en om de risico's van oneigenlijk gebruik zoveel mogelijk te beperken, contractueel zal worden bedongen dat bij doorverkoop van twintig voertuigen of meer, vooraf toestemming nodig is van de Staat» en dat «afhankelijk van de vervolgbestemming eventueel verdere beperkingen zullen worden opgelegd.»? Hoe verhoudt het leveren van trucks aan Sudan en het gebruik van die trucks door Sudanese strijdkrachten en rebellen in de Centraal Afrikaanse republiek zich tot het beleid zoals dat in 2008 aan de Kamer is meegegeven? Geldt nog steeds dat vooraf toestemming van de Staat vereist is?<text:note text:id="ID-2015Z12691-d37e96" text:note-class="footnote"><text:note-citation text:label="2 ">2</text:note-citation><text:note-body><text:p text:style-name="ifm_p_font.normal_size.6.93pt_mt..5mm_indent.-0.1161in_mleft.0.1161in_ifm">Kamerstuk, 22 054, nr.141</text:p></text:note-body></text:note></text:p>
      <text:p text:style-name="ifm_p_mt.3.76mm_ifm">Vraag 6</text:p>
      <text:p text:style-name="ifm_p_ifm">Vindt u het in 2008 verruimde Nederlandse beleid dat erop gericht is om voorraden overtollige defensie vrachtwagens snel te kunnen doorverkopen nog houdbaar of overweegt u het beleid aan te scherpen om de verkoop van dit soort voertuigen zodanig te reguleren, dat het risico van mogelijk oneigenlijk gebruik wordt geminimaliseerd?</text:p>
      <text:p text:style-name="ifm_p_mt.3.76mm_ifm">Vraag 7</text:p>
      <text:p text:style-name="ifm_p_ifm">Bent u er van op de hoogte dat het Duitse federale kantoor voor Economie en Exportcontrole aangeeft dat militaire trucks van de MAN groep, categorie I, specifiek zijn ontworpen voor militair gebruik, dat daarom voor de export of overdracht van deze voertuigen een licentie vereist is volgens buitenlandse handelsregels en dat het herschilderen of verwijderen van bepaalde militaire features geen uitzondering vormt op de licentievereisten? Indien ja, kunt u toelichten waarom voor de export van deze trucks door Van Vliet Trucks Holland BV geen exportvergunning is verkregen terwijl dat door de Duitse autoriteiten wel expliciet wordt vereist? Indien nee, hoe verhoudt de afwezigheid van een exportlicentie voor de handel in deze specifieke trucks zich naar uw opvatting tot de expliciete voorwaarden die door de Duitsers worden gesteld?</text:p>
      <text:p text:style-name="ifm_p_mt.3.76mm_ifm">Vraag 8</text:p>
      <text:p text:style-name="ifm_p_ifm">Kunt u toelichten waarom Duitsland voor deze specifieke trucks wel een exportvergunning vereist en Nederland niet? Hoe verhoudt dat verschil in afweging zich tot de regels van het EU Gemeenschappelijk Standpunt en tot het EU-wapenembargo dat tegen Sudan van kracht is?</text:p>
      <text:p text:style-name="ifm_p_mt.3.76mm_ifm">Vraag 9</text:p>
      <text:p text:style-name="ifm_p_ifm">Vindt u de export van bovengenoemde militair materieel naar Soedan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militaire trucks zijn geleverd aan Sudan zonder export licentie en in weerwil van het EU wapenembargo</dc:title>
    <meta:user-defined meta:name="OVERHEIDop.ParlID/DC.identifier">kv-tk-2015Z12691</meta:user-defined>
    <meta:user-defined meta:name="OVERHEIDop.vraagnummer">2015Z1269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4-2015</meta:user-defined>
    <meta:user-defined meta:name="DCTERMS.W3CDTF/OVERHEIDop.datumIndiening">2015-06-26</meta:user-defined>
    <meta:user-defined meta:name="OVERHEID.StatenGeneraal/DC.creator">Tweede Kamer der Staten-Generaal</meta:user-defined>
    <dc:language>nl</dc:language>
    <meta:user-defined meta:name="DCTERMS.alternative"/>
    <meta:user-defined meta:name="DC.title">Het bericht dat militaire trucks zijn geleverd aan Sudan zonder export licentie en in weerwil van het EU wapenembargo</meta:user-defined>
    <meta:user-defined meta:name="DCTERMS.W3CDTF/DCTERMS.available">2015-06-26</meta:user-defined>
    <meta:user-defined meta:name="OVERHEIDop.publicationName">Kamervragen zonder antwoord</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