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88</text:p>
      <text:p text:style-name="ifm_p_font.roman_mt.3.76mm_ifm">Vragen van de leden <text:span text:style-name="ifm_span_font.bold_ifm">Cegerek</text:span> en <text:span text:style-name="ifm_span_font.bold_ifm">Jacobi</text:span> (beiden PvdA) aan de Staatssecretaris van Infrastructuur en Milieu over <text:span text:style-name="ifm_span_font.italic_ifm">de vrijgekomen asbest bij een grote brand in Harlingen</text:span> (ingezonden 26 juni 2015).</text:p>
      <text:p text:style-name="ifm_p_mt.3.76mm_ifm">Vraag 1</text:p>
      <text:p text:style-name="ifm_p_ifm">Bent u bekend met de grote brand in een loods in Harlingen waarbij asbest is vrijgekomen?<text:note text:id="ID-2015Z12688-d37e61" text:note-class="footnote"><text:note-citation text:label="1 ">1</text:note-citation><text:note-body><text:p text:style-name="ifm_p_font.normal_size.6.93pt_mt..5mm_indent.-0.1161in_mleft.0.1161in_ifm">http://nos.nl/artikel/2043067-asbest-en-veel-rook-bij-grote-brand-in-harlingen.html</text:p></text:note-body></text:note></text:p>
      <text:p text:style-name="ifm_p_mt.3.76mm_ifm">Vraag 2</text:p>
      <text:p text:style-name="ifm_p_ifm">Wat was de oorzaak van deze brand?</text:p>
      <text:p text:style-name="ifm_p_mt.3.76mm_ifm">Vraag 3</text:p>
      <text:p text:style-name="ifm_p_ifm">Is hier sprake van specifieke gezondheidsrisico’s en zijn er gezondheidsklachten bekend?</text:p>
      <text:p text:style-name="ifm_p_mt.3.76mm_ifm">Vraag 4</text:p>
      <text:p text:style-name="ifm_p_ifm">Zijn de mensen op tijd gewaarschuwd door onder andere NL-Alert? Zo nee, waarom niet en wat zijn hiervan de gevolgen voor de volksgezondheid?</text:p>
      <text:p text:style-name="ifm_p_mt.3.76mm_ifm">Vraag 5</text:p>
      <text:p text:style-name="ifm_p_ifm">Is er de afgelopen jaren een toename te zien in het aantal branden waarbij asbest betrokken was? Kunt u een overzicht van de afgelopen 15 jaar geven van het aantal branden waarbij asbest betrokken was?</text:p>
      <text:p text:style-name="ifm_p_mt.3.76mm_ifm">Vraag 6</text:p>
      <text:p text:style-name="ifm_p_ifm">Is er bij (een deel van) deze branden mogelijk sprake van opzet, gezien de hoge kosten die asbestverwijdering met zich meebrengt? Zo ja, welke stappen worden gezet om dit te voorkomen? Zo nee, waaruit concludeert u dit?</text:p>
      <text:p text:style-name="ifm_p_mt.3.76mm_ifm">Vraag 7</text:p>
      <text:p text:style-name="ifm_p_ifm">Welke mogelijkheden zijn er om asbestbranden te voorkomen? Is het nodig om deze mogelijke maatregelen te verplichten indien dit nog niet het geval is? Zo ja, welke maatregelen moeten verplich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rijgekomen asbest bij een grote brand in Harlingen</dc:title>
    <meta:user-defined meta:name="OVERHEIDop.ParlID/DC.identifier">kv-tk-2015Z12688</meta:user-defined>
    <meta:user-defined meta:name="OVERHEIDop.vraagnummer">2015Z12688</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Y. Cegerek</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De vrijgekomen asbest bij een grote brand in Harlingen</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