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6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683</text:p>
      <text:p text:style-name="ifm_p_font.roman_mt.3.76mm_ifm">Vragen van het lid <text:span text:style-name="ifm_span_font.bold_ifm">Lodders</text:span> (VVD) aan de Staatssecretaris van Economische Zaken over <text:span text:style-name="ifm_span_font.italic_ifm">de voortgang van het Programma Aanpak Stikstof</text:span> (ingezonden 26 juni 2015).</text:p>
      <text:p text:style-name="ifm_p_mt.3.76mm_ifm">Vraag 1</text:p>
      <text:p text:style-name="ifm_p_ifm">Bent u bekend met het bericht «AERIUS tot nader order uit de lucht?»<text:note text:id="ID-2015Z12683-d37e58" text:note-class="footnote"><text:note-citation text:label="1 ">1</text:note-citation><text:note-body><text:p text:style-name="ifm_p_font.normal_size.6.93pt_mt..5mm_indent.-0.1161in_mleft.0.1161in_ifm">http://www.boerderij.nl/Home/Nieuws/2015/6/Aerius-tot-nader-order-uit-de-lucht-1780456W/</text:p></text:note-body></text:note></text:p>
      <text:p text:style-name="ifm_p_mt.3.76mm_ifm">Vraag 2</text:p>
      <text:p text:style-name="ifm_p_ifm">Kunt u aangeven waarom het verplichte rekenprogramma AERIUS Calculator tot nader order uit de lucht is en waarom deze niet tijdig beschikbaar is?</text:p>
      <text:p text:style-name="ifm_p_mt.3.76mm_ifm">Vraag 3</text:p>
      <text:p text:style-name="ifm_p_ifm">Kunt u aangeven wat de gevolgen zijn van het niet tijdig beschikbaar zijn van het rekenprogramma AERIUS Calculator voor ondernemers?</text:p>
      <text:p text:style-name="ifm_p_mt.3.76mm_ifm">Vraag 4</text:p>
      <text:p text:style-name="ifm_p_ifm">Het rekenprogramma is cruciaal bij het aanvragen van nieuwe Natuurbeschermingswet (Nb) vergunningen; gaat u rekening houden met het feit dat nu het programma uit de lucht is, het onmogelijk voor ondernemers is om een vergunningsaanvraag voor te bereiden? Zo ja, op welke manier? Hoe gaat u dit tijdig communiceren? Zo nee, waarom wilt u hier geen rekening mee houden?</text:p>
      <text:p text:style-name="ifm_p_mt.3.76mm_ifm">Vraag 5</text:p>
      <text:p text:style-name="ifm_p_ifm">Klopt het dat nu AERIUS Calculator op 1 juli nog niet operationeel is en het Programma Aanpak Stikstof (PAS) wél op 1 juli in werking treedt, het onmogelijk is om Nb-vergunningen af te geven (aangezien het gebruik van AERIUS Calculator verplicht is voorgeschreven als onderdeel van de vergunningsaanvraag)? Bent u zich ervan bewust dat dit voor ondernemers betekent dat het niet mogelijk zal zijn om direct ontwikkelruimte aan te vragen terwijl de natuurmaatregelen wel verder worden doorgevoerd en de Nederlandse economie hiermee op slot komt te staan?</text:p>
      <text:p text:style-name="ifm_p_mt.3.76mm_ifm">Vraag 6</text:p>
      <text:p text:style-name="ifm_p_ifm">Bent u bereid om noodmaatregelen te treffen als blijkt dat de vergunningverlening nog langer op zich laat wachten? Zo nee, waarom niet?</text:p>
      <text:p text:style-name="ifm_p_mt.3.76mm_ifm">Vraag 7</text:p>
      <text:p text:style-name="ifm_p_ifm">Hoe verhoudt de economische schade (c.q. het uitblijven van vergunningverlening voor bedrijven in de landbouw, industrie, recreatie en voor infrastructurele projecten) zich tot het uitstel van de vergunningverlening?</text:p>
      <text:p text:style-name="ifm_p_mt.3.76mm_ifm">Vraag 8</text:p>
      <text:p text:style-name="ifm_p_ifm">Hoe verhoudt het niet afgeven van vergunningen en het beperkt beschikbaar zijn van ontwikkelingsruimte zich met de ambitie van dit kabinet om de economie te laten groeien zodat dit zal leiden tot meer banen en meer werkgelegenheid?</text:p>
      <text:p text:style-name="ifm_p_mt.3.76mm_ifm">Vraag 9</text:p>
      <text:p text:style-name="ifm_p_ifm">Kunt u de Kamer informeren over de uitkomst van het extra bestuurlijk overleg (d.d. 24 juni 2015) waarbij verschillende belangenvertegenwoordigers zijn uitgenodigd?</text:p>
      <text:p text:style-name="ifm_p_mt.3.76mm_ifm">Vraag 10</text:p>
      <text:p text:style-name="ifm_p_ifm">Bent u bereid deze vragen te beantwoorden voor 1 jul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tgang van het Programma Aanpak Stikstof</dc:title>
    <meta:user-defined meta:name="OVERHEIDop.ParlID/DC.identifier">kv-tk-2015Z12683</meta:user-defined>
    <meta:user-defined meta:name="OVERHEIDop.vraagnummer">2015Z1268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6-26</meta:user-defined>
    <meta:user-defined meta:name="OVERHEID.StatenGeneraal/DC.creator">Tweede Kamer der Staten-Generaal</meta:user-defined>
    <dc:language>nl</dc:language>
    <meta:user-defined meta:name="DCTERMS.alternative"/>
    <meta:user-defined meta:name="DC.title">De voortgang van het Programma Aanpak Stikstof</meta:user-defined>
    <meta:user-defined meta:name="DCTERMS.W3CDTF/DCTERMS.available">2015-06-26</meta:user-defined>
    <meta:user-defined meta:name="OVERHEIDop.publicationName">Kamervragen zonder antwoord</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