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24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2466</text:p>
      <text:p text:style-name="ifm_p_font.roman_mt.3.76mm_ifm">Vragen van het lid <text:span text:style-name="ifm_span_font.bold_ifm">Krol</text:span> (50PLUS) aan de Staatssecretaris van Volksgezondheid, Welzijn en Sport over <text:span text:style-name="ifm_span_font.italic_ifm">het artikel «Senioren: het systeem zélf mishandelt ons!»</text:span> (ingezonden 25 juni 2015).</text:p>
      <text:p text:style-name="ifm_p_mt.3.76mm_ifm">Vraag 1</text:p>
      <text:p text:style-name="ifm_p_ifm">Kent u het artikel «Senioren: het systeem zélf mishandelt ons!»?<text:note text:id="ID-2015Z12466-d37e58" text:note-class="footnote"><text:note-citation text:label="1 ">1</text:note-citation><text:note-body><text:p text:style-name="ifm_p_font.normal_size.6.93pt_mt..5mm_indent.-0.1161in_mleft.0.1161in_ifm">http://www.ouderenjournaal.nl/home/2015/06/22/senioren-het-systeem-zelf-mishandelt-ons/</text:p></text:note-body></text:note></text:p>
      <text:p text:style-name="ifm_p_mt.3.76mm_ifm">Vraag 2</text:p>
      <text:p text:style-name="ifm_p_ifm">Hoe beoordeelt u het onderzoeksresultaat van Leyden Academy on Vitality and Ageing (LAVA) dat ouderen zich gekwetst en beschadigd voelen door de wijze waarop instituties in onze maatschappij functioneren en georganiseerd zijn?</text:p>
      <text:p text:style-name="ifm_p_mt.3.76mm_ifm">Vraag 3</text:p>
      <text:p text:style-name="ifm_p_ifm">Hoe beoordeelt u de conclusie dat ouderen in onze samenleving vooral worden gezien als een last, en ook daardoor terughoudend blijken te zijn om mishandeling te melden?</text:p>
      <text:p text:style-name="ifm_p_mt.3.76mm_ifm">Vraag 4</text:p>
      <text:p text:style-name="ifm_p_ifm">Hoe beoordeelt u de schokkende conclusie dat het ontstaan en voortduren van ouderenmishandeling samenhangt met de overwegend negatieve beeldvorming over ouderen in Nederland?</text:p>
      <text:p text:style-name="ifm_p_mt.3.76mm_ifm">Vraag 5</text:p>
      <text:p text:style-name="ifm_p_ifm">Deelt u de mening dat het een ongewenst, zo niet afschuwelijk gegeven is dat ouderen zich structureel afgewezen voelen door de maatschappij? Kunt u uw antwoord toelichten?</text:p>
      <text:p text:style-name="ifm_p_mt.3.76mm_ifm">Vraag 6</text:p>
      <text:p text:style-name="ifm_p_ifm">Ziet u een relatie tussen dit onderzoeksresultaat en het gevoerde beleid op het gebied van ouderenzorg, de hoge ouderenwerkloosheid en de slechte koopkrachtontwikkeling van ouderen? Kunt u uw antwoord toelichten?</text:p>
      <text:p text:style-name="ifm_p_mt.3.76mm_ifm">Vraag 7</text:p>
      <text:p text:style-name="ifm_p_ifm">Hoe beoordeelt u het bericht dat ouderen ernstige bureaucratie ervaren waardoor zij de weg slecht kunnen vinden in de diverse systemen (Wet maatschappelijke ondersteuning, Zorgverzekeringswet en Wet langdurige zorg)?</text:p>
      <text:p text:style-name="ifm_p_mt.3.76mm_ifm">Vraag 8</text:p>
      <text:p text:style-name="ifm_p_ifm">Bent u bereid maatregelen te nemen om de in vraag 7 genoemde belemmeringen op te heffen? Zo ja, welke? Zo nee, waarom niet?</text:p>
      <text:p text:style-name="ifm_p_mt.3.76mm_ifm">Vraag 9</text:p>
      <text:p text:style-name="ifm_p_ifm">Waarom is er niet eerder onderzocht wat ouderen verstaan onder ouderenmishandeling?</text:p>
      <text:p text:style-name="ifm_p_mt.3.76mm_ifm">Vraag 10</text:p>
      <text:p text:style-name="ifm_p_ifm">Hoe beoordeelt u de conclusie van LAVA dat In de huidige veranderingen in de zorg juist een kans ligt om systemen zodanig anders te organiseren dat het risico op ouderenmishandeling verkleind wordt? Bent u bereid deze conclusie ter harte te nemen?</text:p>
      <text:p text:style-name="ifm_p_mt.3.76mm_ifm">Vraag 11</text:p>
      <text:p text:style-name="ifm_p_ifm">Welke overige maatregelen gaat u nemen, als coördinerend bewindspersoon op het gebied van ouderenbeleid, om de negatieve beeldvorming omtrent ouderen bij te bu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rtikel ‘Senioren: het systeem zélf mishandelt ons!’</dc:title>
    <meta:user-defined meta:name="OVERHEIDop.ParlID/DC.identifier">kv-tk-2015Z12466</meta:user-defined>
    <meta:user-defined meta:name="OVERHEIDop.vraagnummer">2015Z124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4-2015</meta:user-defined>
    <meta:user-defined meta:name="DCTERMS.W3CDTF/OVERHEIDop.datumIndiening">2015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Senioren: het systeem zélf mishandelt ons!’</meta:user-defined>
    <meta:user-defined meta:name="DCTERMS.W3CDTF/DCTERMS.available">2015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Openbare orde en veiligheid | Criminaliteit</meta:user-defined>
    <meta:user-defined meta:name="OVERHEID.TaxonomieBeleidsagenda/OVERHEID.category">Zorg en gezondheid | Ouderen</meta:user-defined>
    <meta:user-defined meta:name="OVERHEIDop.versieInformatie"/>
  </office:meta>
</office:document-meta>
</file>