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62</text:p>
      <text:p text:style-name="ifm_p_font.roman_mt.3.76mm_ifm">Vragen van het lid <text:span text:style-name="ifm_span_font.bold_ifm">Smaling</text:span> (SP) aan de Minister van Economische Zaken over <text:span text:style-name="ifm_span_font.italic_ifm">de Nederlandse geluidsnormen voor windturbines die slechter zijn dan die van de buurlanden</text:span> (ingezonden 25 juni 2015)</text:p>
      <text:p text:style-name="ifm_p_mt.3.76mm_ifm">Vraag 1</text:p>
      <text:p text:style-name="ifm_p_ifm">Bent u bekend met het artikel «Nederlandse geluidsnormen slechter dan in buurlanden»?<text:note text:id="ID-2015Z12462-d37e58" text:note-class="footnote"><text:note-citation text:label="1 ">1</text:note-citation><text:note-body><text:p text:style-name="ifm_p_font.normal_size.6.93pt_mt..5mm_indent.-0.1161in_mleft.0.1161in_ifm">«Nederlandse geluidsnormen slechter dan in buurlanden» van 16 juni 2015 verschenen op http://nlvow.nl/slechtste-geluidsnormen/</text:p></text:note-body></text:note> Zo ja, wat is uw opinie over dit stuk? Bent u het eens met de conclusie dat de Nederlandse geluidsnormen omwonenden te weinig bescherming biedt tegen geluidsoverlast?</text:p>
      <text:p text:style-name="ifm_p_mt.3.76mm_ifm">Vraag 2</text:p>
      <text:p text:style-name="ifm_p_ifm">Heeft de burger bezwaar- en beroepsmogelijkheden op dit onderwerp? Zo ja, welke? Zo nee, is dit volgens u in strijd met het Verdrag van Aarhus?</text:p>
      <text:p text:style-name="ifm_p_mt.3.76mm_ifm">Vraag 3</text:p>
      <text:p text:style-name="ifm_p_ifm">Is het waar dat periodes, waarin een turbine excessief veel geluid produceert, wegvallen tegen periodes met weinig of geen geluidsproductie zodat er over dat jaar genomen geen sprake is van overschrijding van de geluidsnormen aangezien de Nederlandse geluidsnormen voor windturbines uitgaan van een jaargemiddelde geluidsbelasting? Kunt u uw antwoord toelichten?</text:p>
      <text:p text:style-name="ifm_p_mt.3.76mm_ifm">Vraag 4</text:p>
      <text:p text:style-name="ifm_p_ifm">Bent u van mening dat deze normering ervoor zorgt dat de geluidsbelasting aan de gevel 4 moeilijk te meten is, en daarmee ook moeilijk te controleren voor de bewoners? Zo nee, waarom niet?</text:p>
      <text:p text:style-name="ifm_p_mt.3.76mm_ifm">Vraag 5</text:p>
      <text:p text:style-name="ifm_p_ifm">Bent u het eens met de conclusie uit het artikel «Differences in noise regulations for wind turbines in four European countries»<text:note text:id="ID-2015Z12462-d37e94" text:note-class="footnote"><text:note-citation text:label="2 ">2</text:note-citation><text:note-body><text:p text:style-name="ifm_p_font.normal_size.6.93pt_mt..5mm_indent.-0.1161in_mleft.0.1161in_ifm">«Differences in noise regulations for wind turbines in four European countries» van EAA-NAG-ABAV uit Euronoise 2015</text:p></text:note-body></text:note> dat van de vier landen uit het artikel Nederland de meest flexibele regeling hanteert voor de plaatsing van windmolens? Kunt u uw antwoord toelichten?</text:p>
      <text:p text:style-name="ifm_p_mt.3.76mm_ifm">Vraag 6</text:p>
      <text:p text:style-name="ifm_p_ifm">Klopt het dat de normering en regelgeving van de geluidsnormen en afstanden tussen woningen en windmolens in onze buurlanden veel strenger zijn? Zo ja, gaat u een en ander harmo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ederlandse geluidsnormen voor windturbines die slechter zijn dan die van de buurlanden</dc:title>
    <meta:user-defined meta:name="OVERHEIDop.ParlID/DC.identifier">kv-tk-2015Z12462</meta:user-defined>
    <meta:user-defined meta:name="OVERHEIDop.vraagnummer">2015Z1246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De Nederlandse geluidsnormen voor windturbines die slechter zijn dan die van de buurlanden</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