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4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461</text:p>
      <text:p text:style-name="ifm_p_font.roman_mt.3.76mm_ifm">Vragen van de leden <text:span text:style-name="ifm_span_font.bold_ifm">De Boer</text:span> en <text:span text:style-name="ifm_span_font.bold_ifm">Aukje de Vries</text:span> (beiden VVD) aan de Minister van Financiën en de Staatssecretaris van Infrastructuur en Milieu over <text:span text:style-name="ifm_span_font.italic_ifm">het onderzoek naar het reilen en zeilen van de NS</text:span> (ingezonden 25 juni 2015).</text:p>
      <text:p text:style-name="ifm_p_mt.3.76mm_ifm">Vraag 1</text:p>
      <text:p text:style-name="ifm_p_ifm">Heeft u kennisgenomen van het artikel «De Brauw in het nauw»?<text:note text:id="ID-2015Z12461-d37e61" text:note-class="footnote"><text:note-citation text:label="1 ">1</text:note-citation><text:note-body><text:p text:style-name="ifm_p_font.normal_size.6.93pt_mt..5mm_indent.-0.1161in_mleft.0.1161in_ifm">FD, 24 juni 2015</text:p></text:note-body></text:note> Wat vindt u van het artikel?</text:p>
      <text:p text:style-name="ifm_p_mt.3.76mm_ifm">Vraag 2</text:p>
      <text:p text:style-name="ifm_p_ifm">Kunt u bevestigen of het klopt dat De Brauw beide zaken (het onderzoek naar oneerlijke praktijken binnen NS bij de aanbesteding van het OV in Limburg en het aanvechten van de conclusies van de ACM over malversaties van NS bij diezelfde aanbesteding) heeft uitgevoerd bij de NS?</text:p>
      <text:p text:style-name="ifm_p_mt.3.76mm_ifm">Vraag 3</text:p>
      <text:p text:style-name="ifm_p_ifm">Hoe apprecieert u het onderzoek dat advocatenkantoor De Brauw doet naar oneerlijke praktijken bij NS bij de aanbesteding van het openbaar vervoer in Limburg, waarbij ditzelfde advocatenkantoor ook bijstand verleende bij het aanvechten van een vernietigend oordeel van de ACM over dezelfde aanbesteding en daarmee feitelijk onderdeel is van de zaak die onderzocht wordt? Kunt u uw antwoord toelichten?</text:p>
      <text:p text:style-name="ifm_p_mt.3.76mm_ifm">Vraag 4</text:p>
      <text:p text:style-name="ifm_p_ifm">Deelt u de mening dat voor het onderzoek bij de NS de onafhankelijkheid van het bureau dat de misstanden onderzoekt volstrekt niet ter discussie mag staan? Zo nee, waarom niet? Zo ja, vindt u dat in dit geval daar nog sprake van is?</text:p>
      <text:p text:style-name="ifm_p_mt.3.76mm_ifm">Vraag 5</text:p>
      <text:p text:style-name="ifm_p_ifm">Deelt u de mening dat hier sprake is van dubbele petten, en van een ongewenste situatie? Bent u bereid om in uw verantwoordelijkheid als medeopdrachtgever (cf. de motie Van Veldhoven/De Boer,<text:note text:id="ID-2015Z12461-d37e101" text:note-class="footnote"><text:note-citation text:label="2 ">2</text:note-citation><text:note-body><text:p text:style-name="ifm_p_font.normal_size.6.93pt_mt..5mm_indent.-0.1161in_mleft.0.1161in_ifm">Kamerstuk, 28 165, nr. 202</text:p></text:note-body></text:note>) een onafhankelijk ander bureau in te schakelen die het lopende vervolgonderzoek van De Brauw gaat overnemen naar de oneerlijke praktijken binnen de NS? Graag hierop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nderzoek naar het reilen en zeilen van de NS</dc:title>
    <meta:user-defined meta:name="OVERHEIDop.ParlID/DC.identifier">kv-tk-2015Z12461</meta:user-defined>
    <meta:user-defined meta:name="OVERHEIDop.vraagnummer">2015Z12461</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B.G. de Boer</meta:user-defined>
    <meta:user-defined meta:name="OVERHEIDop.vergaderjaar">2014-2015</meta:user-defined>
    <meta:user-defined meta:name="DCTERMS.W3CDTF/OVERHEIDop.datumIndiening">2015-06-25</meta:user-defined>
    <meta:user-defined meta:name="OVERHEID.StatenGeneraal/DC.creator">Tweede Kamer der Staten-Generaal</meta:user-defined>
    <dc:language>nl</dc:language>
    <meta:user-defined meta:name="DCTERMS.alternative"/>
    <meta:user-defined meta:name="DC.title">Het onderzoek naar het reilen en zeilen van de NS</meta:user-defined>
    <meta:user-defined meta:name="DCTERMS.W3CDTF/DCTERMS.available">2015-06-25</meta:user-defined>
    <meta:user-defined meta:name="OVERHEIDop.publicationName">Kamervragen zonder antwoord</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