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4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459</text:p>
      <text:p text:style-name="ifm_p_font.roman_mt.3.76mm_ifm">Vragen van de leden <text:span text:style-name="ifm_span_font.bold_ifm">Van Bommel</text:span> en <text:span text:style-name="ifm_span_font.bold_ifm">Van Nispen</text:span> (beiden SP) aan de Minister en Staatssecretaris van Sociale Zaken en Werkgelegenheid en de Minister van Veiligheid en Justitie over <text:span text:style-name="ifm_span_font.italic_ifm">een uitzending van Brandpunt waaruit blijkt dat miljoenen aan EU-subsidies voor kwetsbare groepen niet goed terecht komen</text:span> (ingezonden 25 juni 2015).</text:p>
      <text:p text:style-name="ifm_p_mt.3.76mm_ifm">Vraag 1</text:p>
      <text:p text:style-name="ifm_p_ifm">Heeft u kennisgenomen van de Brandpuntuitzending van 23 juni jl., waaruit blijkt dat miljoenen aan EU-subsidies voor kwetsbare groepen niet goed terecht komen?<text:note text:id="n1" text:note-class="footnote"><text:note-citation text:label="1 ">1</text:note-citation><text:note-body><text:p text:style-name="ifm_p_font.normal_size.6.93pt_mt..5mm_indent.-0.1161in_mleft.0.1161in_ifm">http://brandpunt.kro.nl/</text:p></text:note-body></text:note></text:p>
      <text:p text:style-name="ifm_p_mt.3.76mm_ifm">Vraag 2</text:p>
      <text:p text:style-name="ifm_p_ifm">Wat is volgens u de oorzaak van het feit dat deze EU-subsidies, bestemd om de situatie van Roma en Sinti te verbeteren, niet doelmatig en rechtmatig besteed zijn? Heeft de verkeerde besteding van het geld volgens u te maken met het feit dat er te veel geld omgaat in de Europese begroting? Zo nee, waarmee wel?</text:p>
      <text:p text:style-name="ifm_p_mt.3.76mm_ifm">Vraag 3</text:p>
      <text:p text:style-name="ifm_p_ifm">Deelt u de mening van de heer Brenninkmeijer, lid van de Europese Rekenkamer, dat er niet op deze manier met Europees geld mag worden omgegaan? Zo ja, welke oplossing ziet u voor dit probleem?</text:p>
      <text:p text:style-name="ifm_p_mt.3.76mm_ifm">Vraag 4</text:p>
      <text:p text:style-name="ifm_p_ifm">Hoe is het mogelijk dat tot nu toe niemand de projecten die in de uitzending belicht worden controleert? Heeft u er zicht op welke projecten die met EU-subsidies worden gefinancierd wel en niet worden gecontroleerd? Zo ja, wilt u dit overzicht naar de Kamer sturen? Zo nee, bent u bereid om op Europees niveau de nodige inspanningen te leveren zodat een dergelijk overzicht alsnog wordt gemaakt?</text:p>
      <text:p text:style-name="ifm_p_mt.3.76mm_ifm">Vraag 5</text:p>
      <text:p text:style-name="ifm_p_ifm">Deelt u de mening dat het zeer onwenselijk is dat er niet getoetst wordt in hoeverre de gestelde doelen worden bereikt en wat het effect van de subsidies is? Zo ja, welke concrete voorstellen gaat u doen bij uw Europese collega’s om de doelmatige en rechtmatige besteding van EU-subsidies te controleren?</text:p>
      <text:p text:style-name="ifm_p_mt.3.76mm_ifm">Vraag 6</text:p>
      <text:p text:style-name="ifm_p_ifm">Deelt u de mening dat de oplossing eerder gezocht moet worden in het intrekken en niet langer verstrekken van dit soort ongecontroleerde subsidies dan in de oprichting van een Europees Openbaar Ministerie? Zo niet, waarom niet? Zo ja, op welke wijze gaat u zich hiervoor inzetten?</text:p>
      <text:p text:style-name="ifm_p_mt.3.76mm_ifm">Vraag 7</text:p>
      <text:p text:style-name="ifm_p_ifm">Deelt u de mening dat op deze wijze de corruptie in Roemenië in de hand gewerkt wordt, terwijl de situatie voor de Roma en Sinti eerder verslechtert dan verbetert?</text:p>
      <text:p text:style-name="ifm_p_mt.3.76mm_ifm">Vraag 8</text:p>
      <text:p text:style-name="ifm_p_ifm">Welke structurele oplossing ziet u voor het probleem dat er buitenproportioneel veel gefraudeerd wordt met EU-subsidies?</text:p>
      <text:h text:style-name="ifm_p_font.bold_mt.5.08mm_page.keep-with-next_ifm" text:outline-level="2">Toelichting:</text:h>
      <text:p text:style-name="ifm_p_mt.4.23mm_ifm">Aanvullend op eerdere vragen ter zake van het lid Van ’t Wout (VVD), ingezonden op 25 juni 2015 (vraagnummer 2015Z124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uitzending van Brandpunt waaruit blijkt dat miljoenen aan EU-subsidies voor kwetsbare groepen niet goed terecht komen</dc:title>
    <meta:user-defined meta:name="OVERHEIDop.ParlID/DC.identifier">kv-tk-2015Z12459</meta:user-defined>
    <meta:user-defined meta:name="OVERHEIDop.vraagnummer">2015Z1245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H. van Bommel</meta:user-defined>
    <meta:user-defined meta:name="OVERHEIDop.vergaderjaar">2014-2015</meta:user-defined>
    <meta:user-defined meta:name="DCTERMS.W3CDTF/OVERHEIDop.datumIndiening">2015-06-25</meta:user-defined>
    <meta:user-defined meta:name="OVERHEID.StatenGeneraal/DC.creator">Tweede Kamer der Staten-Generaal</meta:user-defined>
    <dc:language>nl</dc:language>
    <meta:user-defined meta:name="DCTERMS.alternative"/>
    <meta:user-defined meta:name="DC.title">Een uitzending van Brandpunt waaruit blijkt dat miljoenen aan EU-subsidies voor kwetsbare groepen niet goed terecht komen</meta:user-defined>
    <meta:user-defined meta:name="DCTERMS.W3CDTF/DCTERMS.available">2015-06-25</meta:user-defined>
    <meta:user-defined meta:name="OVERHEIDop.publicationName">Kamervragen zonder antwoord</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ntegratie</meta:user-defined>
    <meta:user-defined meta:name="OVERHEID.TaxonomieBeleidsagenda/OVERHEID.category">Openbare orde en veiligheid | Criminaliteit</meta:user-defined>
    <meta:user-defined meta:name="OVERHEIDop.versieInformatie"/>
  </office:meta>
</office:document-meta>
</file>