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4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454</text:p>
      <text:p text:style-name="ifm_p_font.roman_mt.3.76mm_ifm">Vragen van de leden <text:span text:style-name="ifm_span_font.bold_ifm">Karabulut</text:span> (SP), <text:span text:style-name="ifm_span_font.bold_ifm">Kerstens</text:span> (PvdA) en <text:span text:style-name="ifm_span_font.bold_ifm">Voortman</text:span> (GroenLinks) aan de Minister van Sociale Zaken en Werkgelegenheid over <text:span text:style-name="ifm_span_font.italic_ifm">de risico’s voor het personeel als gevolg van de nieuwe beveiliging op Schiphol</text:span> (ingezonden 25 juni 2015).</text:p>
      <text:p text:style-name="ifm_p_mt.3.76mm_ifm">Vraag 1</text:p>
      <text:p text:style-name="ifm_p_ifm">Wat is uw reactie op het bericht dat de nieuwe beveiliging van Schiphol leidt tot gevaarlijke situaties, overschrijdingen van de werktijden en agressie tegen personeel?<text:note text:id="ID-2015Z12454-d37e49" text:note-class="footnote"><text:note-citation text:label="1 ">1</text:note-citation><text:note-body><text:p text:style-name="ifm_p_font.normal_size.6.93pt_mt..5mm_indent.-0.1161in_mleft.0.1161in_ifm">https://fnvbeveiliging.nl/nieuws/246-melden-van-overtredingen-heeft-succes.html</text:p></text:note-body></text:note></text:p>
      <text:p text:style-name="ifm_p_mt.3.76mm_ifm">Vraag 2</text:p>
      <text:p text:style-name="ifm_p_ifm">Wat vindt u van berichten over het opnieuw veelvuldig overschrijden van de sta- en rusttijden van beveiligers? Acht u het acceptabel dat beveiligers door werkdruk vermoeid raken, minder alert zijn en ziek worden? Zo ja, waarom? Zo nee, wat gaat u hieraan doen?</text:p>
      <text:p text:style-name="ifm_p_mt.3.76mm_ifm">Vraag 3</text:p>
      <text:p text:style-name="ifm_p_ifm">Bent u bekend met de toename van de hoeveelheid werk als gevolg van de toename van het aantal passagiers en de scherpere EU regels voor controle op handbagage? Deelt u de mening dat dit niet strookt met de afname van 20% van het aantal uren bij de uitgave van de tender? Zo nee, waarom niet?</text:p>
      <text:p text:style-name="ifm_p_mt.3.76mm_ifm">Vraag 4</text:p>
      <text:p text:style-name="ifm_p_ifm">Heeft de aanbesteding, voor zover u bekend, binnen de regels van de Code Verantwoordelijk Marktgedrag voor de Beveiliging plaatsgevonden? Zo ja, wat is dan de oorzaak voor de overtredingen en slechte arbeidsomstandigheden bij het van start gaan van wat genoemd wordt «het centrale securityconcept» op Schiphol? Zo nee, waarom niet?<text:note text:id="ID-2015Z12454-d37e73" text:note-class="footnote"><text:note-citation text:label="2 ">2</text:note-citation><text:note-body><text:p text:style-name="ifm_p_font.normal_size.6.93pt_mt..5mm_indent.-0.1161in_mleft.0.1161in_ifm">http://www.codeverantwoordelijkmarktgedrag.nl/media/244774/codeboekjeweb-2014.pdf</text:p></text:note-body></text:note></text:p>
      <text:p text:style-name="ifm_p_mt.3.76mm_ifm">Vraag 5</text:p>
      <text:p text:style-name="ifm_p_ifm">Wat is uw reactie op de slechte arbeidsomstandigheden en overtreding van cao-afspraken, zoals geconstateerd door FNV beveiliging? Bent u bereid als zijnde mede-aandeelhouder hierover met Schiphol in gesprek te gaan? Zo ja, wilt u de Kamer informeren over de uitkomst hiervan? Zo nee, waarom niet?</text:p>
      <text:p text:style-name="ifm_p_mt.3.76mm_ifm">Vraag 6</text:p>
      <text:p text:style-name="ifm_p_ifm">Is de verkenning om opdrachtgevers te stimuleren rekening te houden met gezond en veilig werken bij de opdrachtnemers, zoals in september door u aangekondigd naar aanleiding van vragen over overtredingen van TNO-normen voor statijden bij de luchthavenbeveiliging op Schiphol, afgerond? Zo ja, wat is hiervan het resultaat? Zo nee, waarom niet?<text:note text:id="ID-2015Z12454-d37e94" text:note-class="footnote"><text:note-citation text:label="3 ">3</text:note-citation><text:note-body><text:p text:style-name="ifm_p_font.normal_size.6.93pt_mt..5mm_indent.-0.1161in_mleft.0.1161in_ifm">Aanhangsel Handelingen, vergaderjaar 2014–2015, nr. 13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isico’s voor het personeel als gevolg van de nieuwe beveiliging op Schiphol</dc:title>
    <meta:user-defined meta:name="OVERHEIDop.ParlID/DC.identifier">kv-tk-2015Z12454</meta:user-defined>
    <meta:user-defined meta:name="OVERHEIDop.vraagnummer">2015Z1245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L.G.J. Voortman</meta:user-defined>
    <meta:user-defined meta:name="OVERHEIDop.indiener">S. Karabulut</meta:user-defined>
    <meta:user-defined meta:name="OVERHEIDop.vergaderjaar">2014-2015</meta:user-defined>
    <meta:user-defined meta:name="DCTERMS.W3CDTF/OVERHEIDop.datumIndiening">2015-06-25</meta:user-defined>
    <meta:user-defined meta:name="OVERHEID.StatenGeneraal/DC.creator">Tweede Kamer der Staten-Generaal</meta:user-defined>
    <dc:language>nl</dc:language>
    <meta:user-defined meta:name="DCTERMS.alternative"/>
    <meta:user-defined meta:name="DC.title">De risico’s voor het personeel als gevolg van de nieuwe beveiliging op Schiphol</meta:user-defined>
    <meta:user-defined meta:name="DCTERMS.W3CDTF/DCTERMS.available">2015-06-25</meta:user-defined>
    <meta:user-defined meta:name="OVERHEIDop.publicationName">Kamervragen zonder antwoord</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Arbeidsomstandigheden</meta:user-defined>
    <meta:user-defined meta:name="OVERHEIDop.versieInformatie"/>
  </office:meta>
</office:document-meta>
</file>