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51</text:p>
      <text:p text:style-name="ifm_p_font.roman_mt.3.76mm_ifm">Vragen van lid <text:span text:style-name="ifm_span_font.bold_ifm">Grashoff</text:span> (GroenLinks) aan de Minister voor Buitenlandse Handel en Ontwikkelingssamenwerking over <text:span text:style-name="ifm_span_font.italic_ifm">de berichten dat verzekeraars miljarden investeren en beleggen in controversiële wapenhandel</text:span> (ingezonden 25 juni 2015).</text:p>
      <text:p text:style-name="ifm_p_mt.3.76mm_ifm">Vraag 1</text:p>
      <text:p text:style-name="ifm_p_ifm">Heeft u kennisgenomen van de Case Study: Controversial Arms Trade van de Eerlijke Verzekeringswijzer, dat werd gepubliceerd op 18 juni 2015?</text:p>
      <text:p text:style-name="ifm_p_mt.3.76mm_ifm">Vraag 2</text:p>
      <text:p text:style-name="ifm_p_ifm">Vindt u dat investeringen in bedrijven die wapens leveren aan landen waar onder meer mensenrechten worden geschonden of die corrupt zijn, zoals Saudi Arabië, bekend om de ernstige mensenrechtenschendingen die er plaatsvinden en dat onlangs nog verboden clustermunitie gebruikte<text:note text:id="ID-2015Z12451-d37e67" text:note-class="footnote"><text:note-citation text:label="1 ">1</text:note-citation><text:note-body><text:p text:style-name="ifm_p_font.normal_size.6.93pt_mt..5mm_indent.-0.1161in_mleft.0.1161in_ifm">http://www.volkskrant.nl/buitenland/saoedi-arabie-zoekt-in-jemen-grens-van-het-oorlogsrecht-op~a4046906/</text:p></text:note-body></text:note> in Jemen, in strijd zijn met maatschappelijk verantwoord ondernemerschap van verzekeraars?</text:p>
      <text:p text:style-name="ifm_p_mt.3.76mm_ifm">Vraag 3</text:p>
      <text:p text:style-name="ifm_p_ifm">Bent u ermee bekend dat sommige verzekeraars bewust niet investeren in dergelijke omstreden wapenbedrijven, zoals verzekeraar ASR?</text:p>
      <text:p text:style-name="ifm_p_mt.3.76mm_ifm">Vraag 4</text:p>
      <text:p text:style-name="ifm_p_ifm">Bent u bereid verzekeraars die wel dergelijke investeringen hebben in bedrijven die wapens leveren aan controversiële eindbestemmingen hierop aan te spreken en aan te moedigen investeringen in dergelijke bedrijven uit te sluiten? Zo nee, waarom niet?</text:p>
      <text:p text:style-name="ifm_p_mt.3.76mm_ifm">Vraag 5</text:p>
      <text:p text:style-name="ifm_p_ifm">Deelt u de aanbeveling uit het rapport dat verzekeringsgroepen veel transparanter kunnen en moeten zijn over hun investerings- en engagementpraktijken?</text:p>
      <text:p text:style-name="ifm_p_mt.3.76mm_ifm">Vraag 6</text:p>
      <text:p text:style-name="ifm_p_ifm">Het kabinet heeft de financiële sector aangemerkt als een van de 13 hoge risicosectoren die in 2016 tot een IMVO-convenant zouden moeten komen; tot nu toe heeft u in dit kader alleen de kabinetsverwachtingen ten aanzien van de bankensector publiek kenbaar gemaakt; vindt u, mede gezien dit onderzoek en voorgaande onderzoeken van de Eerlijke Verzekeringswijzer, dat ook de verzekeringssector in 2016 een IMVO-convenant zou moeten afsluiten? Zo nee, waarom niet?</text:p>
      <text:p text:style-name="ifm_p_mt.3.76mm_ifm">Vraag 7</text:p>
      <text:p text:style-name="ifm_p_ifm">Hoe valt te verklaren dat ondanks een als restrictief te boek staand EU-wapenexportbeleid bijvoorbeeld het Verenigd Koninkrijk toestaat dat BAE Systems gevechtsvliegtuigen en bijbehorende raketten levert aan Saudi Arabië, ondanks langlopende spanningen in de regio en de slechte mensenrechtensituatie binnenslands, en ondanks dat Saudi Arabië al maanden die wapens inzet bij bombardementen (onder meer met verboden clustermunitie) in buurland Jemen, waarbij op grote schaal burgers om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dat verzekeraars miljarden investeren en beleggen in controversiële wapenhandel</dc:title>
    <meta:user-defined meta:name="OVERHEIDop.ParlID/DC.identifier">kv-tk-2015Z12451</meta:user-defined>
    <meta:user-defined meta:name="OVERHEIDop.vraagnummer">2015Z12451</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De berichten dat verzekeraars miljarden investeren en beleggen in controversiële wapenhandel</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