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94</text:p>
      <text:p text:style-name="ifm_p_font.roman_mt.3.76mm_ifm">Vragen van het lid <text:span text:style-name="ifm_span_font.bold_ifm">Sjoerdsma</text:span> (D66) aan de Minister van Buitenlandse Zaken over <text:span text:style-name="ifm_span_font.italic_ifm">het bericht dat Nederland gepoogd zou hebben de immuniteit van Saudische ambassadeurs op te heffen</text:span> (ingezonden 24 juni 2015).</text:p>
      <text:p text:style-name="ifm_p_mt.3.76mm_ifm">Vraag 1</text:p>
      <text:p text:style-name="ifm_p_ifm">Wat is uw reactie op de berichtgeving dat Nederland op het hoogste niveau heeft geprobeerd de immuniteit te laten opheffen van de Saudische ex-ambassadeur Walid al-Khareji, die werd verdacht van mensenhandel?<text:note text:id="ID-2015Z12294-d37e58" text:note-class="footnote"><text:note-citation text:label="1 ">1</text:note-citation><text:note-body><text:p text:style-name="ifm_p_font.normal_size.6.93pt_mt..5mm_indent.-0.1161in_mleft.0.1161in_ifm">http://www.nrc.nl/handelsblad/van/2015/juni/22/den-haag-en-saoedis-in-conflict-over-diplomaat-1507877</text:p></text:note-body></text:note></text:p>
      <text:p text:style-name="ifm_p_mt.3.76mm_ifm">Vraag 2</text:p>
      <text:p text:style-name="ifm_p_ifm">Klopt het dat Nederland meerdere malen heeft geprobeerd de immuniteit van Saudische (ex-)ambassadeurs op te heffen, maar dat het hierin niet is geslaagd? Zo nee, kunt u uiteenzetten wat wel de precieze gang van zaken is?</text:p>
      <text:p text:style-name="ifm_p_mt.3.76mm_ifm">Vraag 3</text:p>
      <text:p text:style-name="ifm_p_ifm">Kunt u inzicht geven waarom de pogingen om immuniteit van de Saudische (ex-) ambassadeurs op te heffen zijn gestaakt?</text:p>
      <text:p text:style-name="ifm_p_mt.3.76mm_ifm">Vraag 4</text:p>
      <text:p text:style-name="ifm_p_ifm">Hoe is het beschreven voorval uiteindelijk afgehandeld? Wat is er concreet gebeurd met klachten over de (ex-) ambassadeurs? Op welke wijze is de klacht van de (ex-)medewerkster over de (ex-)ambassadeur afgehandeld?</text:p>
      <text:p text:style-name="ifm_p_mt.3.76mm_ifm">Vraag 5</text:p>
      <text:p text:style-name="ifm_p_ifm">Heeft het beschreven voorval invloed gehad op de relaties tussen Nederland en Saudi-Arabië? Zo ja, welke invloed? Zo nee, waarom niet?</text:p>
      <text:p text:style-name="ifm_p_mt.3.76mm_ifm">Vraag 6</text:p>
      <text:p text:style-name="ifm_p_ifm">Kan u inzichtelijk maken of dit soort voorvallen, waarin Nederland aan derde landen verzoeken doet om de immuniteit van de ambassadeur van het desbetreffende derde land op te heffen, vaker voorkomen?</text:p>
      <text:p text:style-name="ifm_p_mt.3.76mm_ifm">Vraag 7</text:p>
      <text:p text:style-name="ifm_p_ifm">Wat is de huidige status van het immuniteitsonderzoek dat meer dan een jaar geleden in gang is gezet»?<text:note text:id="ID-2015Z12294-d37e103" text:note-class="footnote"><text:note-citation text:label="2 ">2</text:note-citation><text:note-body><text:p text:style-name="ifm_p_font.normal_size.6.93pt_mt..5mm_indent.-0.1161in_mleft.0.1161in_ifm">http://www.rijksoverheid.nl/nieuws/2014/04/23/nederland-wil-vaker-opheffing-diplomatieke-onschendbaarheid.html</text:p></text:note-body></text:note>  Welke van de voorgestelde maatregelen, zoals het jaarlijks publiceren van een overzicht met wanbetalers en het intrekken van tankpassen, zijn inmiddels gerealiseerd? Als deze (nog) niet gerealiseerd zijn, hoe kom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Nederland gepoogd zou hebben de immuniteit van Saudische ambassadeurs op te heffen</dc:title>
    <meta:user-defined meta:name="OVERHEIDop.ParlID/DC.identifier">kv-tk-2015Z12294</meta:user-defined>
    <meta:user-defined meta:name="OVERHEIDop.vraagnummer">2015Z1229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Het bericht dat Nederland gepoogd zou hebben de immuniteit van Saudische ambassadeurs op te heffen</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