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89</text:p>
      <text:p text:style-name="ifm_p_font.roman_mt.3.76mm_ifm">Vragen van het lid <text:span text:style-name="ifm_span_font.bold_ifm">Lucas</text:span> (VVD) aan de Minister van Onderwijs, Cultuur en Wetenschap over <text:span text:style-name="ifm_span_font.italic_ifm">het artikel «ROC Leiden gered van faillissement»</text:span> (ingezonden 24 juni 2015).</text:p>
      <text:p text:style-name="ifm_p_mt.3.76mm_ifm">Vraag 1</text:p>
      <text:p text:style-name="ifm_p_ifm">Heeft u kennisgenomen van het bericht «ROC Leiden gered van faillissement»?<text:note text:id="ID-2015Z12289-d37e55" text:note-class="footnote"><text:note-citation text:label="1 ">1</text:note-citation><text:note-body><text:p text:style-name="ifm_p_font.normal_size.6.93pt_mt..5mm_indent.-0.1161in_mleft.0.1161in_ifm">http://nos.nl/artikel/2042970-roc-leiden-gered-van-faillissement.html</text:p></text:note-body></text:note></text:p>
      <text:p text:style-name="ifm_p_mt.3.76mm_ifm">Vraag 2</text:p>
      <text:p text:style-name="ifm_p_ifm">Bent u het er mee eens dat de recente gebeurtenissen rondom het ROC Leiden reden geven voor het voeren van een fundamenteel debat over de inrichting van governance en toezicht binnen het mbo en rol van het Ministerie van Onderwijs, Cultuur en Wetenschap bij mismanagement en faillissementen? Bent u bereid dit debat na de zomer met de Kamer in de volle breedte te voeren en daarbij fundamenteler te kijken dan alleen een commissie hier of wat extra medezeggenschap daar?</text:p>
      <text:p text:style-name="ifm_p_mt.3.76mm_ifm">Vraag 3</text:p>
      <text:p text:style-name="ifm_p_ifm">In het debat over het ROC Leiden heeft u aangegeven dat faillissement tot chaos en te hoge kosten zou leiden voor de sector; welke maatregelen gaat u concreet nemen om in de toekomst chaos en te grote financiële consequenties te voorkomen, die het faillissement van het ROC Leiden in de weg stonden, maar feitelijk bij alle ROC's aan de orde zijn en daarmee faillissement vooral tot een theoretische werkelijkheid reduceren?</text:p>
      <text:p text:style-name="ifm_p_mt.3.76mm_ifm">Vraag 4</text:p>
      <text:p text:style-name="ifm_p_ifm">Bent u bereid het beeld dat u heeft geschetst dat een faillissement leidt tot chaos te onderbouwen met concrete voorbeelden uit het verleden? Graag een toelichting.</text:p>
      <text:p text:style-name="ifm_p_mt.3.76mm_ifm">Vraag 5</text:p>
      <text:p text:style-name="ifm_p_ifm">Welke mogelijkheden zijn er om de kosten van wachtgelden te beperken die een faillissement van het ROC Leiden moeilijker maakte?</text:p>
      <text:p text:style-name="ifm_p_mt.3.76mm_ifm">Vraag 6</text:p>
      <text:p text:style-name="ifm_p_ifm">Bent u bereid het gesprek aan te gaan met de mbo-sector over de wachtgeld regelingen die een faillissement in de weg zitten? Graag een toelichting.</text:p>
      <text:p text:style-name="ifm_p_mt.3.76mm_ifm">Vraag 7</text:p>
      <text:p text:style-name="ifm_p_ifm">In het algemeen overleg over het ROC Leiden<text:note text:id="ID-2015Z12289-d37e100" text:note-class="footnote"><text:note-citation text:label="2 ">2</text:note-citation><text:note-body><text:p text:style-name="ifm_p_font.normal_size.6.93pt_mt..5mm_indent.-0.1161in_mleft.0.1161in_ifm">d.d. 17 juni 2015</text:p></text:note-body></text:note> heeft u gesteld dat het absorptievermogen van de omringende ROC's onvoldoende zou zijn; welke maatregelen gaat u nemen om dit in het vervolg te voorkomen?</text:p>
      <text:p text:style-name="ifm_p_mt.3.76mm_ifm">Vraag 8</text:p>
      <text:p text:style-name="ifm_p_ifm">Op welke wijze gaat u voorkomen dat het reddingsplan voor het ROC Leiden een vrijbrief betekent voor bestuurders in het mbo om amateuristische en naïeve besluiten te nemen?</text:p>
      <text:p text:style-name="ifm_p_mt.3.76mm_ifm">Vraag 9</text:p>
      <text:p text:style-name="ifm_p_ifm">Welke mogelijkheden en bevoegdheden heeft u om bij een faillissement leerlingen bij andere ROC’s in de regio te plaatsen? Welke mogelijkheden heeft u om ROC’s te verplichten de nieuwe studenten op te nemen?</text:p>
      <text:p text:style-name="ifm_p_mt.3.76mm_ifm">Vraag 10</text:p>
      <text:p text:style-name="ifm_p_ifm">Deelt u de mening dat, gezien het belang dat we in Nederland hechten aan de autonomie en de bestuurlijke vrijheid van een onderwijsinstelling, dit ook een grote mate van verantwoordelijkheid vergt van de onderwijsinstelling voor de genomen beslissingen en dat dit ook betekent dat een instelling failliet moet kunnen gaan?</text:p>
      <text:p text:style-name="ifm_p_mt.3.76mm_ifm">Vraag 11</text:p>
      <text:p text:style-name="ifm_p_ifm">Zo ja, bent u dan ook van mening dat bij een beperking van de verantwoordelijkheid voor bestuurders, de autonomie ook ingeperkt moet worden? Vindt u dat een wenselijke ontwikkelingsrichting?</text:p>
      <text:p text:style-name="ifm_p_mt.3.76mm_ifm">Vraag 12</text:p>
      <text:p text:style-name="ifm_p_ifm">Deelt u de mening dat mbo-bestuurders in staat moeten zijn om zelfstandig en weloverwogen besluiten te nemen ten aanzien van complexe financiële vraagstukken en dat dit alleen kan als een faillissement niet alleen een theoretische werkelijkheid is? Zo nee, waarom niet?</text:p>
      <text:p text:style-name="ifm_p_mt.3.76mm_ifm">Vraag 13</text:p>
      <text:p text:style-name="ifm_p_ifm">Welke verantwoordelijkheden en bevoegdheden ziet u precies voor uzelf bij een dreigend faillissement van een onderwijsinstelling? Kunt u deze precies beschrijven?</text:p>
      <text:p text:style-name="ifm_p_mt.3.76mm_ifm">Vraag 14</text:p>
      <text:p text:style-name="ifm_p_ifm">Welke verantwoordelijkheden en bevoegdheden heeft u bij het sluiten van een pre-pack bij een onderwijsinstelling dat op de rand van een faillissement staat? Kunt u deze precies beschrijven?</text:p>
      <text:p text:style-name="ifm_p_mt.3.76mm_ifm">Vraag 15</text:p>
      <text:p text:style-name="ifm_p_ifm">Welke verantwoordelijkheden en bevoegdheden heeft u precies bij een faillissement van een onderwijsinstelling? Kunt u deze precies beschrijven?</text:p>
      <text:p text:style-name="ifm_p_mt.3.76mm_ifm">Vraag 16</text:p>
      <text:p text:style-name="ifm_p_ifm">Hoe verhoudt uw rol als stelselverantwoordelijke zich precies tot de rol van de curator bij een faillissement? Zijn er aanvullende maatregelen nodig om te zorgen dat u uw stelselverantwoordelijkheid kunt vervullen? Zo ja, welke?</text:p>
      <text:p text:style-name="ifm_p_mt.3.76mm_ifm">Vraag 17</text:p>
      <text:p text:style-name="ifm_p_ifm">In welke mate weegt de curator de publieke opinie of het maatschappelijke belang mee in de afwikkeling van een faillissement? Kunt u in uw antwoord voorbeelden van faillissementen van andere publiek bekostigde instellingen betrekken?</text:p>
      <text:p text:style-name="ifm_p_mt.3.76mm_ifm">Vraag 18</text:p>
      <text:p text:style-name="ifm_p_ifm">In welke mate weegt de rechtercommissaris de publieke opinie of het maatschappelijke belang mee in de afwikkeling van een faillissement? Kunt u in uw antwoord voorbeelden van faillissementen van andere publiek bekostigde instellingen betrekken?</text:p>
      <text:p text:style-name="ifm_p_mt.3.76mm_ifm">Vraag 19</text:p>
      <text:p text:style-name="ifm_p_ifm">Op welke wijze kan wettelijk vastgelegd worden dat bij faillissement van een bekostigde onderwijsinstelling de curator het maatschappelijke belang van de continuïteit van het onderwijs voorrang geeft op de belangen van schuldeisers? Zou u een dergelijke bepaling wenselijk achten? Graag een toelichting.</text:p>
      <text:p text:style-name="ifm_p_mt.3.76mm_ifm">Vraag 20</text:p>
      <text:p text:style-name="ifm_p_ifm">Op welke wijze kan vastgelegd worden dat bij faillissement van een bekostigde onderwijsinstelling de Minister van onderwijs naast de curator wordt geplaatst om zijn verantwoordelijkheid ten aanzien van de continuïteit van het onderwijs te kunnen vervullen? Bent u bereid die maatregelen te nemen of voor te stellen?</text:p>
      <text:p text:style-name="ifm_p_mt.3.76mm_ifm">Vraag 21</text:p>
      <text:p text:style-name="ifm_p_ifm">Tijdens het algemeen overleg koppelde u het ROC Leiden aan de discussie over regionale «macrodoelmatigheid», maar biedt de net aangenomen wet macrodoelmatigheid al niet voldoende houvast om ons van een macrodoelmatig aanbod van mbo-instellingen te verzekeren? Graag een toelichting.</text:p>
      <text:p text:style-name="ifm_p_mt.3.76mm_ifm">Vraag 22</text:p>
      <text:p text:style-name="ifm_p_ifm">Bent u het er mee eens dat de huidige wijze van bekostiging op basis van het aantal leerlingen een perverse prikkel bevat die ertoe leidt dat onderwijsinstellingen zich vooral focussen op het aantrekken van leerlingen in plaats van de kwaliteit van het onderwijs, en dat daar het werkelijke probleem zit achter de megalomane beslissingen van sommige onderwijsbestuurders?</text:p>
      <text:p text:style-name="ifm_p_mt.3.76mm_ifm">Vraag 23</text:p>
      <text:p text:style-name="ifm_p_ifm">Bent u bereid te verkennen op welke wijze er meer gestuurd kan worden op kwaliteit in plaats van kwantiteit in het mbo?</text:p>
      <text:p text:style-name="ifm_p_mt.3.76mm_ifm">Vraag 24</text:p>
      <text:p text:style-name="ifm_p_ifm">Bent u het er mee eens dat studenten nu onvoldoende zicht hebben op de onderwijskwaliteit van mbo-opleidingen en zij derhalve lastig een keuze kunnen maken op basis van kwaliteit?</text:p>
      <text:p text:style-name="ifm_p_mt.3.76mm_ifm">Vraag 25</text:p>
      <text:p text:style-name="ifm_p_ifm">Bent u het er mee eens dat onderwijsbestuurders meer geneigd zouden zijn om zich om de onderwijskwaliteit te bekommeren als deze inzichtelijk zijn voor leerlingen en er financiële consequenties aan de geboden kwaliteit verbonden zouden worden? Zo ja, op welke wijze? Zo nee, waarom niet?</text:p>
      <text:p text:style-name="ifm_p_mt.3.76mm_ifm">Vraag 26</text:p>
      <text:p text:style-name="ifm_p_ifm">Deelt u de mening dat een systeem van accreditatie een goede manier kan zijn om kwaliteit te meten en centraal te stellen? Bent u voorts bereid om de echte onderwijskwaliteit, dus niet slechts kwaliteitsborging, van mbo instellingen inzichtelijk te maken door middel van accreditatiecommissies of een forse wijziging in de werkwijze van de inspectie? Zo nee, waarom niet?</text:p>
      <text:p text:style-name="ifm_p_mt.3.76mm_ifm">Vraag 27</text:p>
      <text:p text:style-name="ifm_p_ifm">Bent u bereid deze vragen voor het einde van het zomerreces inhoudelijk en diepgaand te beantwoorden, zodat deze betrokken kunnen worden bij het debat over de governance in het m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ROC Leiden gered van faillissement”</dc:title>
    <meta:user-defined meta:name="OVERHEIDop.ParlID/DC.identifier">kv-tk-2015Z12289</meta:user-defined>
    <meta:user-defined meta:name="OVERHEIDop.vraagnummer">2015Z12289</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Het artikel “ROC Leiden gered van faillissement”</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