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285</text:p>
      <text:p text:style-name="ifm_p_font.roman_mt.3.76mm_ifm">Vragen van de leden <text:span text:style-name="ifm_span_font.bold_ifm">Schut-Welkzijn</text:span> en <text:span text:style-name="ifm_span_font.bold_ifm">Van Wijngaarden</text:span> (beiden VVD) aan de staatssecretarissen van Sociale Zaken en Werkgelegenheid en van Veiligheid en Justitie over <text:span text:style-name="ifm_span_font.italic_ifm">SUWINET</text:span> (ingezonden 24 juni 2015).</text:p>
      <text:p text:style-name="ifm_p_mt.3.76mm_ifm">Vraag 1</text:p>
      <text:p text:style-name="ifm_p_ifm">Heeft u kennisgenomen van de uitzending van Argos van 20 juni jl.?</text:p>
      <text:p text:style-name="ifm_p_mt.3.76mm_ifm">Vraag 2</text:p>
      <text:p text:style-name="ifm_p_ifm">Deelt u de analyse dat SUWINET gevoelige persoonsgegevens bevat? Zo ja, vindt u dat de bescherming van en omgang met thans op een adequaat niveau is geborgd?</text:p>
      <text:p text:style-name="ifm_p_mt.3.76mm_ifm">Vraag 3</text:p>
      <text:p text:style-name="ifm_p_ifm">Welke mate van bescherming van en zorgvuldige omgang met de persoonsgegevens binnen SUWI-net ambieert u? Welke sanctie staat er op ernstig verwijtbare nalatigheid in de omgang met deze gegevens?</text:p>
      <text:p text:style-name="ifm_p_mt.3.76mm_ifm">Vraag 4</text:p>
      <text:p text:style-name="ifm_p_ifm">Deelt u de analyse dat het onrechtmatig raadplegen van deze gegevens niet alleen in strijd is met de wet maar ook met de openbare orde en zodoende ook een aandachtspunt moeten zijn van de burgemeesters gelet op de gegevens van kwetsbare personen? Zo ja, bent u bereid de burgemeesters een brief te sturen om hen te wijzen op deze verantwoordelijkheid?</text:p>
      <text:p text:style-name="ifm_p_mt.3.76mm_ifm">Vraag 5</text:p>
      <text:p text:style-name="ifm_p_ifm">Op welke wijze zijn Colleges van B&amp;W verplicht om aan gemeenteraden systematisch te rapporteren over privacybescherming en incidenten in hun gemeente?</text:p>
      <text:p text:style-name="ifm_p_mt.3.76mm_ifm">Vraag 6</text:p>
      <text:p text:style-name="ifm_p_ifm">Kan de Tweede Kamer per kwartaal worden geïnformeerd over de voortgang van het onderzoek dat het College bescherming persoonsgegevens (CBP) is gestart naar de gang van zaken bij het Bureau Keteninformatisering Werk &amp; Inkomen (BKWI) en SUWINET alsmede over het verbetertraject dat door het BKWI zal moeten worden ingezet?</text:p>
      <text:p text:style-name="ifm_p_mt.3.76mm_ifm">Vraag 7</text:p>
      <text:p text:style-name="ifm_p_ifm">In welke mate vindt er periodiek overleg plaats tussen u en de ambtelijke top van het BKWI?</text:p>
      <text:p text:style-name="ifm_p_mt.3.76mm_ifm">Vraag 8</text:p>
      <text:p text:style-name="ifm_p_ifm">Waar kan iemand met een burgerservicenummer (BSN) terecht als hij of zij veiligheidsredenen heeft om op de zogenaamde blacklist van het SUWINET te komen waardoor zijn of haar gegevens minder makkelijk opvraagbaar zijn? Hoe wordt hieraan voldoende bekendheid gegeven?</text:p>
      <text:p text:style-name="ifm_p_mt.3.76mm_ifm">Vraag 9</text:p>
      <text:p text:style-name="ifm_p_ifm">Waar kan iemand met een BSN terecht als hij of zij wil opvragen hoe vaak en met welk doel zijn gegevens door de overheid zijn geraadpleegd?</text:p>
      <text:p text:style-name="ifm_p_mt.3.76mm_ifm">Vraag 10</text:p>
      <text:p text:style-name="ifm_p_ifm">Sluit u uit dat incassobureau's of andere derden tot op heden en vanaf nu niet direct of indirect gericht naar personen in SUWINET kunnen zoeken? Zo nee, kunt u de Kamer hier dan alsnog na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UWINET</dc:title>
    <meta:user-defined meta:name="OVERHEIDop.ParlID/DC.identifier">kv-tk-2015Z12285</meta:user-defined>
    <meta:user-defined meta:name="OVERHEIDop.vraagnummer">2015Z12285</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A. Schut-Welkzijn</meta:user-defined>
    <meta:user-defined meta:name="OVERHEIDop.vergaderjaar">2014-2015</meta:user-defined>
    <meta:user-defined meta:name="DCTERMS.W3CDTF/OVERHEIDop.datumIndiening">2015-06-24</meta:user-defined>
    <meta:user-defined meta:name="OVERHEID.StatenGeneraal/DC.creator">Tweede Kamer der Staten-Generaal</meta:user-defined>
    <dc:language>nl</dc:language>
    <meta:user-defined meta:name="DCTERMS.alternative"/>
    <meta:user-defined meta:name="DC.title">SUWINET</meta:user-defined>
    <meta:user-defined meta:name="DCTERMS.W3CDTF/DCTERMS.available">2015-06-24</meta:user-defined>
    <meta:user-defined meta:name="OVERHEIDop.publicationName">Kamervragen zonder antwoord</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