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22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2274</text:p>
      <text:p text:style-name="ifm_p_font.roman_mt.3.76mm_ifm">Vragen van de leden <text:span text:style-name="ifm_span_font.bold_ifm">Dik-Faber</text:span> (ChristenUnie) en <text:span text:style-name="ifm_span_font.bold_ifm">Van der Staaij</text:span> (SGP) aan de Minister van Volksgezondheid, Welzijn en Sport over <text:span text:style-name="ifm_span_font.italic_ifm">het onderzoek naar de 20 wekenecho door Siriz en de NPV</text:span> (ingezonden 24 juni 2015).</text:p>
      <text:p text:style-name="ifm_p_mt.3.76mm_ifm">Vraag 1</text:p>
      <text:p text:style-name="ifm_p_ifm">Bent u bekend met het bericht «Kwart van de vrouwen niet tevreden over voorlichting na gesignaleerde afwijking bij 20-wekenecho»?<text:note text:id="ID-2015Z12274-d37e61" text:note-class="footnote"><text:note-citation text:label="1 ">1</text:note-citation><text:note-body><text:p text:style-name="ifm_p_font.normal_size.6.93pt_mt..5mm_indent.-0.1161in_mleft.0.1161in_ifm">8 juni 2015:  http://www.npvzorg.nl/nieuws/artikel/artikel/kwart-van-de-vrouwen-niet-tevreden-over-voorlichting-na-gesignaleerde-afwijking-bij-20-wekenecho/</text:p></text:note-body></text:note> Wat vindt u van dit bericht?</text:p>
      <text:p text:style-name="ifm_p_mt.3.76mm_ifm">Vraag 2</text:p>
      <text:p text:style-name="ifm_p_ifm">Hoe komt het dat een kwart van de vrouwen niet optimaal tevreden is over deze voorlichting? Bent u voornemens om de voorlichting aan vrouwen bij een gesignaleerde afwijking te verbeteren? Zo ja, op welke wijze wilt u dit doen? Zo nee, waarom niet?</text:p>
      <text:p text:style-name="ifm_p_mt.3.76mm_ifm">Vraag 3</text:p>
      <text:p text:style-name="ifm_p_ifm">Deelt u de mening dat alle vrouwen optimale kennis over de 20-wekenecho zouden moeten krijgen? Op welke manier doet u zelf onderzoek naar de wijze van voorlichting rondom de 20-wekenecho?</text:p>
      <text:p text:style-name="ifm_p_mt.3.76mm_ifm">Vraag 4</text:p>
      <text:p text:style-name="ifm_p_ifm">Vindt u het ook zorgelijk dat uit het onderzoek naar voren komt dat een groter percentage van de respondenten (ten opzichte van het onderzoek in 2010) voor de 20-wekenecho kiest zodat er bij een eventuele gevonden afwijking kan worden overwogen om de zwangerschap af te breken? Op welke manier duidt u deze uitkomst?</text:p>
      <text:p text:style-name="ifm_p_mt.3.76mm_ifm">Vraag 5</text:p>
      <text:p text:style-name="ifm_p_ifm">Hebben de uitkomsten van dit onderzoek gevolgen voor de invoering van nieuwe vormen van gestandaardiseerd prenataal onderzoek?</text:p>
      <text:p text:style-name="ifm_p_mt.3.76mm_ifm">Vraag 6</text:p>
      <text:p text:style-name="ifm_p_ifm">Wilt u zich laten informeren over alle uitkomsten van dit onderzoek en hierover met de Nederlandse Patiënten Vereniging (NPV) en Siriz in gesprek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onderzoek naar de 20 wekenecho door Siriz en de NPV</dc:title>
    <meta:user-defined meta:name="OVERHEIDop.ParlID/DC.identifier">kv-tk-2015Z12274</meta:user-defined>
    <meta:user-defined meta:name="OVERHEIDop.vraagnummer">2015Z122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R.K. Dik-Faber</meta:user-defined>
    <meta:user-defined meta:name="OVERHEIDop.vergaderjaar">2014-2015</meta:user-defined>
    <meta:user-defined meta:name="DCTERMS.W3CDTF/OVERHEIDop.datumIndiening">2015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naar de 20 wekenecho door Siriz en de NPV</meta:user-defined>
    <meta:user-defined meta:name="DCTERMS.W3CDTF/DCTERMS.available">2015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