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167</text:p>
      <text:p text:style-name="ifm_p_font.roman_mt.3.76mm_ifm">Vragen van het lid <text:span text:style-name="ifm_span_font.bold_ifm">De Graaf</text:span> (PVV) aan de Minister van Veiligheid en Justitie over <text:span text:style-name="ifm_span_font.italic_ifm">het bericht op Twitter: Foto met mijn favoriete geleerde</text:span> (ingezonden 23 juni 2015).</text:p>
      <text:p text:style-name="ifm_p_mt.3.76mm_ifm">Vraag 1</text:p>
      <text:p text:style-name="ifm_p_ifm">Bent u bekend met het bericht «Aissa Zanzen op Twitter: Foto met mijn favoriete geleerde»?<text:note text:id="ID-2015Z12167-d37e58" text:note-class="footnote"><text:note-citation text:label="1 ">1</text:note-citation><text:note-body><text:p text:style-name="ifm_p_font.normal_size.6.93pt_mt..5mm_indent.-0.1161in_mleft.0.1161in_ifm">https://ejbron.wordpress.com/2015/06/19/aissa-zanzen-op-twitter-foto-met-mijn-favoriete-geleerde/</text:p></text:note-body></text:note></text:p>
      <text:p text:style-name="ifm_p_mt.3.76mm_ifm">Vraag 2</text:p>
      <text:p text:style-name="ifm_p_ifm">Klopt het dat de heer A. Zanzen hoofd Algemene Zaken is op uw ministerie?</text:p>
      <text:p text:style-name="ifm_p_mt.3.76mm_ifm">Vraag 3</text:p>
      <text:p text:style-name="ifm_p_ifm">Zo ja, hoe beoordeelt u het feit dat de heer A. Zanzen een dubbele pet op heeft, aangezien hij namens de Raad van Marokkaanse Moskeeën in Nederland (RMMN) officieel gesprekspartner is van de regering?</text:p>
      <text:p text:style-name="ifm_p_mt.3.76mm_ifm">Vraag 4</text:p>
      <text:p text:style-name="ifm_p_ifm">Bent u op de hoogte van het feit dat de Moslimbroederschap door de Algemene Inlichtingen- en Veiligheidsdienst wordt gezien als een bedreiging voor de democratische rechtsorde?</text:p>
      <text:p text:style-name="ifm_p_mt.3.76mm_ifm">Vraag 5</text:p>
      <text:p text:style-name="ifm_p_ifm">Deelt u de mening dat het hoofd Algemene Zaken op V&amp;J onhoudbaar is, niet vanwege een cartoonactie van een belangenorganisatie waarvoor hij ook werkzaam is, maar wèl wanneer hij beweert dat zijn favoriete islamgeleerde Issam al Bashir is, die opereert in de top van de Moslimbroederschap en tevens lid is van de European Council for fatwa and research van jodenhater Yusuf al Qaradawi? Zo nee, waarom niet?</text:p>
      <text:p text:style-name="ifm_p_mt.3.76mm_ifm">Vraag 6</text:p>
      <text:p text:style-name="ifm_p_ifm">Bent u bereid alle ministeries en ambtelijke diensten door te lichten, zodat mensen die een overduidelijke loyaliteit aan de dag leggen voor islamitische organisaties en foute figuren die tot doel hebben de rechtstaat te ondergraven, ontslagen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p Twitter: Foto met mijn favoriete geleerde</dc:title>
    <meta:user-defined meta:name="OVERHEIDop.ParlID/DC.identifier">kv-tk-2015Z12167</meta:user-defined>
    <meta:user-defined meta:name="OVERHEIDop.vraagnummer">2015Z12167</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4-2015</meta:user-defined>
    <meta:user-defined meta:name="DCTERMS.W3CDTF/OVERHEIDop.datumIndiening">2015-06-23</meta:user-defined>
    <meta:user-defined meta:name="OVERHEID.StatenGeneraal/DC.creator">Tweede Kamer der Staten-Generaal</meta:user-defined>
    <dc:language>nl</dc:language>
    <meta:user-defined meta:name="DCTERMS.alternative"/>
    <meta:user-defined meta:name="DC.title">Het bericht op Twitter: Foto met mijn favoriete geleerde</meta:user-defined>
    <meta:user-defined meta:name="DCTERMS.W3CDTF/DCTERMS.available">2015-06-23</meta:user-defined>
    <meta:user-defined meta:name="OVERHEIDop.publicationName">Kamervragen zonder antwoord</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