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139</text:p>
      <text:p text:style-name="ifm_p_font.roman_mt.3.76mm_ifm">Vragen van het lid <text:span text:style-name="ifm_span_font.bold_ifm">Bisschop</text:span> (SGP) aan de Minister van Infrastructuur en Milieu over <text:span text:style-name="ifm_span_font.italic_ifm">het verhogen van de maximumsnelheid op de A20 bij Nieuwerkerk aan den IJssel naar 130 kilometer per uur</text:span> (ingezonden 23 juni 2015).</text:p>
      <text:p text:style-name="ifm_p_mt.3.76mm_ifm">Vraag 1</text:p>
      <text:p text:style-name="ifm_p_ifm">Is het bericht juist dat u binnen afzienbare termijn de maximumsnelheid op de A20 bij Nieuwerkerk aan den IJssel wil verhogen naar 130 kilometer per uur?<text:note text:id="ID-2015Z12139-d37e58" text:note-class="footnote"><text:note-citation text:label="1 ">1</text:note-citation><text:note-body><text:p text:style-name="ifm_p_font.normal_size.6.93pt_mt..5mm_indent.-0.1161in_mleft.0.1161in_ifm">http://omroepzuidplas.nl/artikel/2015/6/19/snelheid-a20-nieuwerkerk-naar-130-kmu-verkeersveiligheid-geen-probleem-volgens-rij</text:p></text:note-body></text:note></text:p>
      <text:p text:style-name="ifm_p_mt.3.76mm_ifm">Vraag 2</text:p>
      <text:p text:style-name="ifm_p_ifm">Hoe verhoudt dit voornemen zich tot het gegeven dat dit snelweggedeelte nu reeds bekend staat vanwege geregeld voorkomende ongevallen en erg filegevoelig is?</text:p>
      <text:p text:style-name="ifm_p_mt.3.76mm_ifm">Vraag 3</text:p>
      <text:p text:style-name="ifm_p_ifm">Op welke wijze heeft hierover overleg plaatsgevonden met het gemeentebestuur van Zuidplas, dat zich inmiddels buitengewoon negatief heeft betoond over dit voornemen? Op welke wijze is hun kritiek meegenomen en verwerkt in de besluitvorming?</text:p>
      <text:p text:style-name="ifm_p_mt.3.76mm_ifm">Vraag 4</text:p>
      <text:p text:style-name="ifm_p_ifm">Bent u bereid om het overleg met het gemeentebestuur te heropenen en te werken aan een nieuw wegbesluit waarin alle betrokken partijen zich kunnen vinden en dat recht doet aan de hoogste eisen van verkeersveiligheid en vermindering van de filegevoeligheid?</text:p>
      <text:p text:style-name="ifm_p_mt.3.76mm_ifm">Vraag 5</text:p>
      <text:p text:style-name="ifm_p_ifm">Erkent u voorts dat de inmiddels in gebruik zijnde nieuwe op- en afrit bij Moordrecht geen oplossing blijkt voor het fileprobleem of voor het aantal ongevallen? Welke consequenties verbindt u hie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hogen van de maximumsnelheid op de A20 bij Nieuwerkerk aan den IJssel naar 130 kilometer per uur</dc:title>
    <meta:user-defined meta:name="OVERHEIDop.ParlID/DC.identifier">kv-tk-2015Z12139</meta:user-defined>
    <meta:user-defined meta:name="OVERHEIDop.vraagnummer">2015Z12139</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4-2015</meta:user-defined>
    <meta:user-defined meta:name="DCTERMS.W3CDTF/OVERHEIDop.datumIndiening">2015-06-23</meta:user-defined>
    <meta:user-defined meta:name="OVERHEID.StatenGeneraal/DC.creator">Tweede Kamer der Staten-Generaal</meta:user-defined>
    <dc:language>nl</dc:language>
    <meta:user-defined meta:name="DCTERMS.alternative"/>
    <meta:user-defined meta:name="DC.title">Het verhogen van de maximumsnelheid op de A20 bij Nieuwerkerk aan den IJssel naar 130 kilometer per uur</meta:user-defined>
    <meta:user-defined meta:name="DCTERMS.W3CDTF/DCTERMS.available">2015-06-23</meta:user-defined>
    <meta:user-defined meta:name="OVERHEIDop.publicationName">Kamervragen zonder antwoord</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