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138</text:p>
      <text:p text:style-name="ifm_p_font.roman_mt.3.76mm_ifm">Vragen van het lid <text:span text:style-name="ifm_span_font.bold_ifm">Otwin vanDijk</text:span> (PvdA) aan de Staatssecretaris van Volksgezondheid, Welzijn en Sport over <text:span text:style-name="ifm_span_font.italic_ifm">de mogelijkheid van het tijdelijk opschorten van het Persoonsgebonden Budget (PGB) tijdens revalidatie</text:span> (ingezonden 23 juni 2015).</text:p>
      <text:p text:style-name="ifm_p_mt.3.76mm_ifm">Vraag 1</text:p>
      <text:p text:style-name="ifm_p_ifm">Bent u op de hoogte van het feit dat een PGB, verstrekt onder de Wet langdurige zorg (Wlz), wordt stop gezet wanneer een cliënt tijdelijk revalideert in een revalidatiekliniek (en de zorg vergoed wordt onder de Zorgverzekeringswet)?</text:p>
      <text:p text:style-name="ifm_p_mt.3.76mm_ifm">Vraag 2</text:p>
      <text:p text:style-name="ifm_p_ifm">Bent u op de hoogte van het feit dat er gevallen bekend zijn waarin het PGB wordt stopgezet, omdat een cliënt tijdelijk ergens anders zou wonen i.p.v. revalideren? Bent u het ermee eens dat tijdelijk revalideren in een revalidatiekliniek iets anders is dan verhuizen naar een ander woonadres? Kunt u uw antwoord toelichten?</text:p>
      <text:p text:style-name="ifm_p_mt.3.76mm_ifm">Vraag 3</text:p>
      <text:p text:style-name="ifm_p_ifm">Bent u het ermee eens dat het veel extra administratieve last oplevert voor cliënten om hun PGB te laten stopzetten tijdens revalidatie, en daarna weer aan te moeten vragen en dat dit onwenselijk is? Kunt u uw antwoord toelichten? Welke regels en wetgeving liggen hieraan ten grondslag?</text:p>
      <text:p text:style-name="ifm_p_mt.3.76mm_ifm">Vraag 4</text:p>
      <text:p text:style-name="ifm_p_ifm">Bent u het ermee eens dat het mogelijk zou moeten zijn het PGB tijdelijk op te schorten wanneer de zorg tijdens revalidatie op andere wijze georganiseerd en gefinancierd wordt (en financiering via PGB tijdelijk niet nodig is), maar dat het PGB niet volledig gestopt en opnieuw aangevraagd hoeft te worden? Zo ja, hoe en wanneer gaat u dit mogelijk maken? Zo nee, kunt u uw antwoord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heid van het tijdelijk opschorten van het Persoonsgebonden Budget (PGB) tijdens revalidatie</dc:title>
    <meta:user-defined meta:name="OVERHEIDop.ParlID/DC.identifier">kv-tk-2015Z12138</meta:user-defined>
    <meta:user-defined meta:name="OVERHEIDop.vraagnummer">2015Z12138</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4-2015</meta:user-defined>
    <meta:user-defined meta:name="DCTERMS.W3CDTF/OVERHEIDop.datumIndiening">2015-06-23</meta:user-defined>
    <meta:user-defined meta:name="OVERHEID.StatenGeneraal/DC.creator">Tweede Kamer der Staten-Generaal</meta:user-defined>
    <dc:language>nl</dc:language>
    <meta:user-defined meta:name="DCTERMS.alternative"/>
    <meta:user-defined meta:name="DC.title">De mogelijkheid van het tijdelijk opschorten van het Persoonsgebonden Budget (PGB) tijdens revalidatie</meta:user-defined>
    <meta:user-defined meta:name="DCTERMS.W3CDTF/DCTERMS.available">2015-06-23</meta:user-defined>
    <meta:user-defined meta:name="OVERHEIDop.publicationName">Kamervragen zonder antwoord</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