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1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130</text:p>
      <text:p text:style-name="ifm_p_font.roman_mt.3.76mm_ifm">Mondelinge vragen van het lid <text:span text:style-name="ifm_span_font.bold_ifm">Gesthuizen</text:span> (SP) aan de Staatssecretaris van Veiligheid en Justitie over <text:span text:style-name="ifm_span_font.italic_ifm">de gang van zaken op het Ministerie van V&amp;J rond de ontwikkeling en bouw van het ICT-systeem RADAR, de aanzienlijke kostenoverschrijdingen, het niet-functioneren van RADAR, de afhankelijkheid van het Ministerie van marktpartijen en de wijze waarop de Kamer hierover in de afgelopen jaren is geïnformeerd (NRC, 20 juni 2015)</text:span> (ingezonden 23 juni 201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lid Gesthuizen (SP) aan de staatssecretaris van Veiligheid en Justitie over de gang van zaken op het ministerie van V&amp;J rond de ontwikkeling en bouw van het ICT-systeem RADAR, de aanzienlijke kostenoverschrijdingen, het niet-functioneren van RADAR, de afhankelijkheid van het ministerie van marktpartijen en de wijze waarop de Kamer hierover in de afgelopen jaren is geïnformeerd (NRC, 20 juni 2015)</dc:title>
    <meta:user-defined meta:name="OVERHEIDop.ParlID/DC.identifier">kv-tk-2015Z12130</meta:user-defined>
    <meta:user-defined meta:name="OVERHEIDop.vraagnummer">2015Z1213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4-2015</meta:user-defined>
    <meta:user-defined meta:name="DCTERMS.W3CDTF/OVERHEIDop.datumIndiening">2015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Gesthuizen (SP) aan de staatssecretaris van Veiligheid en Justitie over de gang van zaken op het ministerie van V&amp;J rond de ontwikkeling en bouw van het ICT-systeem RADAR, de aanzienlijke kostenoverschrijdingen, het niet-functioneren van RADAR, de afhankelijkheid van het ministerie van marktpartijen en de wijze waarop de Kamer hierover in de afgelopen jaren is geïnformeerd (NRC, 20 juni 2015)</meta:user-defined>
    <meta:user-defined meta:name="DCTERMS.W3CDTF/DCTERMS.available">2015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