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212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2128</text:p>
      <text:p text:style-name="ifm_p_font.roman_mt.3.76mm_ifm">Mondelinge vragen van het lid <text:span text:style-name="ifm_span_font.bold_ifm">Keijzer</text:span> (CDA) aan de Minister van Binnenlandse Zaken en Koninkrijksrelaties over <text:span text:style-name="ifm_span_font.italic_ifm">het bericht «BPR: Een nieuw leven voor een oud ICT-debacle» (Computable.nl, 19 juni 2015)</text:span> (ingezonden 23 juni 201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lid Keijzer (CDA) aan de minister van Binnenlandse Zaken en Koninkrijksrelaties over het bericht ‘BPR: Een nieuw leven voor een oud ICT-debacle’ (Computable.nl, 19 juni 2015)</dc:title>
    <meta:user-defined meta:name="OVERHEIDop.ParlID/DC.identifier">kv-tk-2015Z12128</meta:user-defined>
    <meta:user-defined meta:name="OVERHEIDop.vraagnummer">2015Z12128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M.M. van Toorenburg</meta:user-defined>
    <meta:user-defined meta:name="OVERHEIDop.vergaderjaar">2014-2015</meta:user-defined>
    <meta:user-defined meta:name="DCTERMS.W3CDTF/OVERHEIDop.datumIndiening">2015-06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lid Keijzer (CDA) aan de minister van Binnenlandse Zaken en Koninkrijksrelaties over het bericht ‘BPR: Een nieuw leven voor een oud ICT-debacle’ (Computable.nl, 19 juni 2015)</meta:user-defined>
    <meta:user-defined meta:name="DCTERMS.W3CDTF/DCTERMS.available">2015-06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2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