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017</text:p>
      <text:p text:style-name="ifm_p_font.roman_mt.3.76mm_ifm">Vragen van de leden <text:span text:style-name="ifm_span_font.bold_ifm">Van Oosten</text:span> en <text:span text:style-name="ifm_span_font.bold_ifm">Visser</text:span> (beiden VVD) aan de Staatssecretaris van Veiligheid en Justitie over <text:span text:style-name="ifm_span_font.italic_ifm">diverse berichten in de media de afgelopen maanden omtrent het innen van financiële sancties</text:span> (ingezonden 22 juni 2015).</text:p>
      <text:p text:style-name="ifm_p_mt.3.76mm_ifm">Vraag 1</text:p>
      <text:p text:style-name="ifm_p_ifm">Heeft u kennisgenomen van de diverse mediaberichten omtrent het innen van financiële sancties? Deelt u de mening dat in alle recente aandacht voor wanbetaling van boetes het «corrigerend effect», dat eveneens besloten ligt in het boetesysteem, enigszins onderbelicht is gebleven?</text:p>
      <text:p text:style-name="ifm_p_mt.3.76mm_ifm">Vraag 2</text:p>
      <text:p text:style-name="ifm_p_ifm">In hoeverre komt het voor dat een wanbetaler een betalingsregeling krijgt aangeboden zonder dat hij daar de rechter persoonlijk en gemotiveerd om heeft verzocht?</text:p>
      <text:p text:style-name="ifm_p_mt.3.76mm_ifm">Vraag 3</text:p>
      <text:p text:style-name="ifm_p_ifm">Wat gebeurt er met de boetes opgelegd aan personen ten aanzien waarvan een gijzelingsverzoek wordt afgewezen? Welk deel van de boetes wordt alsnog betaald? Heeft u onderzoek gedaan of er andere vervangende straffen mogelijk zouden moeten zijn om mensen die na een toegewezen of afgewezen gijzelingsverzoek hun (verkeers)boetes nog steeds niet betalen? Zo nee, bent u bereid hier onderzoek naar te doen?</text:p>
      <text:p text:style-name="ifm_p_mt.3.76mm_ifm">Vraag 4</text:p>
      <text:p text:style-name="ifm_p_ifm">Meent u dat flankerende maatregelen zoals inbeslagname van auto's of het innemen van het rijbewijs in voldoende mate worden ingezet indien betaling van verkeersboetes uitblijft? Heeft u inzicht in hoeverre deze dwangmiddelen worden ingezet voorafgaand aan de gijzelingsprocedure? Kunt u aangeven hoe vaak bijvoorbeeld het rijbewijs voor vier weken wordt ingenomen? Of hoe vaak de auto bijvoorbeeld uiteindelijk gedwongen wordt verkocht en wat daarvan de opbrengsten zijn?</text:p>
      <text:p text:style-name="ifm_p_mt.3.76mm_ifm">Vraag 5</text:p>
      <text:p text:style-name="ifm_p_ifm">Wordt dit ook meegenomen in het aangekondigde vervolgonderzoek (zie Kamerstuk 29 279, nr. 244)? Zou u daar tevens bij willen betrekken de vraag in hoeverre meer dan nu een koppeling kan worden aangebracht tussen het nakomen van een betalingsregeling en het innemen van het rijbewijs?</text:p>
      <text:p text:style-name="ifm_p_mt.3.76mm_ifm">Vraag 6</text:p>
      <text:p text:style-name="ifm_p_ifm">Klopt het beeld dat er een samenhang bestaat tussen het aantal onverzekerde automobilisten dat fors is gedaald. en het feit dat het toepassen van de gijzelingsprocedure is toegenomen? Kunt hierop ingaan?</text:p>
      <text:p text:style-name="ifm_p_mt.3.76mm_ifm">Vraag 7</text:p>
      <text:p text:style-name="ifm_p_ifm">Hoe vaak wordt er verhaal zonder dwangbevel toegepast en hoe vaak verhaal met dwangbevel? Hoe vaak wordt er verzet aangetekend bij het verhaal zonder en hoe vaak met dwangbevel? Heeft het Centraal Justitieel Incassobureau (CJIB) voldoende instrumenten en bevoegdheden om informatie van betrokkenen te verkrijgen teneinde verhaal zonder dwangbevel mogelijk te maken? Zo nee, bent u bereid het CJIB hierin tegemoet te komen?</text:p>
      <text:p text:style-name="ifm_p_mt.3.76mm_ifm">Vraag 8</text:p>
      <text:p text:style-name="ifm_p_ifm">Hoe vaak kunnen vorderingen niet (direct) uitgevoerd worden, bijvoorbeeld omdat de betrokkene onbekend is bij het bevolkingsregister of omdat betrokkene op een adres staat ingeschreven, maar daar niet woonachtig is? Hoe is dit probleem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iverse berichten in de media de afgelopen maanden omtrent het innen van financiële sancties</dc:title>
    <meta:user-defined meta:name="OVERHEIDop.ParlID/DC.identifier">kv-tk-2015Z12017</meta:user-defined>
    <meta:user-defined meta:name="OVERHEIDop.vraagnummer">2015Z12017</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F. van Oosten</meta:user-defined>
    <meta:user-defined meta:name="OVERHEIDop.vergaderjaar">2014-2015</meta:user-defined>
    <meta:user-defined meta:name="DCTERMS.W3CDTF/OVERHEIDop.datumIndiening">2015-06-22</meta:user-defined>
    <meta:user-defined meta:name="OVERHEID.StatenGeneraal/DC.creator">Tweede Kamer der Staten-Generaal</meta:user-defined>
    <dc:language>nl</dc:language>
    <meta:user-defined meta:name="DCTERMS.alternative"/>
    <meta:user-defined meta:name="DC.title">Diverse berichten in de media de afgelopen maanden omtrent het innen van financiële sancties</meta:user-defined>
    <meta:user-defined meta:name="DCTERMS.W3CDTF/DCTERMS.available">2015-06-22</meta:user-defined>
    <meta:user-defined meta:name="OVERHEIDop.publicationName">Kamervragen zonder antwoord</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