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9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978</text:p>
      <text:p text:style-name="ifm_p_font.roman_mt.3.76mm_ifm">Vragen van de leden <text:span text:style-name="ifm_span_font.bold_ifm">Albert deVries</text:span> en <text:span text:style-name="ifm_span_font.bold_ifm">Fokke</text:span> (beiden PvdA) aan de Minister van Infrastructuur en Milieu en de Staatssecretaris van Financiën over <text:span text:style-name="ifm_span_font.italic_ifm">de vennootschapsbelasting bij grondbedrijven</text:span> (ingezonden 22 juni 2015).</text:p>
      <text:p text:style-name="ifm_p_mt.3.76mm_ifm">Vraag 1</text:p>
      <text:p text:style-name="ifm_p_ifm">Hoe kijkt u aan tegen het conflict tussen de Vereniging van Nederlandse Gemeenten (VNG) en de Belastingdienst over de vennootschapsbelasting (VpB) bij grondbedrijven?<text:note text:id="ID-2015Z11978-d37e61" text:note-class="footnote"><text:note-citation text:label="1 ">1</text:note-citation><text:note-body><text:p text:style-name="ifm_p_font.normal_size.6.93pt_mt..5mm_indent.-0.1161in_mleft.0.1161in_ifm">http://www.binnenlandsbestuur.nl/financien/nieuws/vng-botst-met-fiscus-over-grondexploitatie.9479995.lynkx</text:p></text:note-body></text:note></text:p>
      <text:p text:style-name="ifm_p_mt.3.76mm_ifm">Vraag 2</text:p>
      <text:p text:style-name="ifm_p_ifm">Kunt u aangeven of de gekozen methode van de belastingdienst, te weten het belasten van winst per afzonderlijk project, expliciet wordt voorgeschreven door de EU? Zo nee, welke redenen geeft de belastingdienst dan om een nationale kop op de EU-regels te zetten?</text:p>
      <text:p text:style-name="ifm_p_mt.3.76mm_ifm">Vraag 3</text:p>
      <text:p text:style-name="ifm_p_ifm">Deelt u de mening dat het onterecht is dat bij grondbedrijven elk project afzonderlijk wordt aangeslagen terwijl bij andere bedrijven het gewoonte is om het saldo van alle projecten als basis voor de VpB te hanteren? Kunt u dit toelichten?</text:p>
      <text:p text:style-name="ifm_p_mt.3.76mm_ifm">Vraag 4</text:p>
      <text:p text:style-name="ifm_p_ifm">Kunt u aangeven hoe in het buitenland grondbedrijven worden aangeslagen voor VpB?</text:p>
      <text:p text:style-name="ifm_p_mt.3.76mm_ifm">Vraag 5</text:p>
      <text:p text:style-name="ifm_p_ifm">Kunt u aangeven waarom accountants bij de waardering van gemeentelijke grondposities geen rekening houden met het totaal aan posities per gemeente, maar elke grondpositie afzonderlijk waarderen? Is deze afzonderlijke waardering ook gebruikelijk bij grondposities die in handen zijn van andere overheden, personen, instellingen of bedrijven?</text:p>
      <text:p text:style-name="ifm_p_mt.3.76mm_ifm">Vraag 6</text:p>
      <text:p text:style-name="ifm_p_ifm">In welke mate spelen bepalingen en beleidsvoornemens in omgevingsvisies en vigerende bestemmingsplannen een rol in de waardering van grondposities?</text:p>
      <text:p text:style-name="ifm_p_mt.3.76mm_ifm">Vraag 7</text:p>
      <text:p text:style-name="ifm_p_ifm">Kunt u toelichten hoe de rijksoverheid haar grondposities waardeert en in welke mate die waarderingsmethodiek overeenstemt met hoe accountants dit doen bij gemeenten?</text:p>
      <text:p text:style-name="ifm_p_mt.3.76mm_ifm">Vraag 8</text:p>
      <text:p text:style-name="ifm_p_ifm">Kunt u toelichten waarom grondposities van gemeenten die binnen 10 jaar niet in ontwikkeling worden genomen worden afgewaardeerd naar de waarde van landbouwgrond?</text:p>
      <text:p text:style-name="ifm_p_ifm">Vindt u waardering als landbouwgrond in alle voorkomende gevallen de reële waarde van die grond, dus ook als de grond qua bestemmingsplan en omgevingsvisie is aangemerkt als bouwlocatie en ook als de grond in een economisch kansrijke regio ligt of wanneer de grond voldoende onderpand blijkt voor een lening die hoger is dan de waarde als landbouwgrond?</text:p>
      <text:p text:style-name="ifm_p_mt.3.76mm_ifm">Vraag 9</text:p>
      <text:p text:style-name="ifm_p_ifm">Is het mogelijk voor gemeenten om gemotiveerd bezwaar te maken tegen een afwaardering, bijvoorbeeld door een marktconsultatie naar de grondwaarde uit te laten voeren? Kunt u dit zodanig toelichten dat inzichtelijk wordt wat uw standpunt is in d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nnootschapsbelasting bij grondbedrijven</dc:title>
    <meta:user-defined meta:name="OVERHEIDop.ParlID/DC.identifier">kv-tk-2015Z11978</meta:user-defined>
    <meta:user-defined meta:name="OVERHEIDop.vraagnummer">2015Z11978</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indiener">A.A. (Albert) de Vries</meta:user-defined>
    <meta:user-defined meta:name="OVERHEIDop.vergaderjaar">2014-2015</meta:user-defined>
    <meta:user-defined meta:name="DCTERMS.W3CDTF/OVERHEIDop.datumIndiening">2015-06-22</meta:user-defined>
    <meta:user-defined meta:name="OVERHEID.StatenGeneraal/DC.creator">Tweede Kamer der Staten-Generaal</meta:user-defined>
    <dc:language>nl</dc:language>
    <meta:user-defined meta:name="DCTERMS.alternative"/>
    <meta:user-defined meta:name="DC.title">De vennootschapsbelasting bij grondbedrijven</meta:user-defined>
    <meta:user-defined meta:name="DCTERMS.W3CDTF/DCTERMS.available">2015-06-22</meta:user-defined>
    <meta:user-defined meta:name="OVERHEIDop.publicationName">Kamervragen zonder antwoord</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