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9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977</text:p>
      <text:p text:style-name="ifm_p_font.roman_mt.3.76mm_ifm">Vragen van de leden <text:span text:style-name="ifm_span_font.bold_ifm">Van Veen</text:span> en <text:span text:style-name="ifm_span_font.bold_ifm">RudmerHeerema</text:span> (beiden VVD) aan de Minister van Onderwijs, Cultuur en Wetenschap inzake <text:span text:style-name="ifm_span_font.italic_ifm">het artikel «Verplichte opgraving na nieuwjaarsbrand Alkmaar kost modezaak 60.000 euro»</text:span> (ingezonden 22 juni 2015).</text:p>
      <text:p text:style-name="ifm_p_mt.3.76mm_ifm">Vraag 1</text:p>
      <text:p text:style-name="ifm_p_ifm">Bent u bekend met het bericht «Verplichte opgraving na nieuwjaarsbrand Alkmaar kost modezaak 60.000 euro»?<text:note text:id="ID-2015Z11977-d37e49" text:note-class="footnote"><text:note-citation text:label="1 ">1</text:note-citation><text:note-body><text:p text:style-name="ifm_p_font.normal_size.6.93pt_mt..5mm_indent.-0.1161in_mleft.0.1161in_ifm">«Verplichte opgraving na nieuwjaarsbrand Alkmaar kost modezaak 60.000 euro», RTV NH, 12-6-2015 (http://www.rtvnh.nl/nieuws/165901/verplichte-opgraving-na-nieuwjaarsbrand-alkmaar-kost-modezaak-60000-euro-dit-is-absurde-wetgeving-video).</text:p></text:note-body></text:note></text:p>
      <text:p text:style-name="ifm_p_mt.3.76mm_ifm">Vraag 2</text:p>
      <text:p text:style-name="ifm_p_ifm">Hoe beoordeelt u de stelling van de eigenaar van de modezaak dat er in deze situatie sprake is van «absurde wetgeving»?</text:p>
      <text:p text:style-name="ifm_p_mt.3.76mm_ifm">Vraag 3</text:p>
      <text:p text:style-name="ifm_p_ifm">Is de verplichting in de wet voor archeologisch onderzoek bij bouw ook bedoeld voor herbouw na brand of calamiteit?</text:p>
      <text:p text:style-name="ifm_p_mt.3.76mm_ifm">Vraag 4</text:p>
      <text:p text:style-name="ifm_p_ifm">Heeft u eerder signalen ontvangen waaruit blijkt dat ondernemers veel extra geld kwijt zijn aan archeologisch bodemonderzoek bij herbouw na brand of een andere calamiteit? Zo ja, welke signalen?</text:p>
      <text:p text:style-name="ifm_p_mt.3.76mm_ifm">Vraag 5</text:p>
      <text:p text:style-name="ifm_p_ifm">Op welke wijze had de eigenaar/ondernemer archeologische meerkosten kunnen voorkomen bij de herbouw van zijn afgebrande pand?</text:p>
      <text:p text:style-name="ifm_p_mt.3.76mm_ifm">Vraag 6</text:p>
      <text:p text:style-name="ifm_p_ifm">Zijn er verzekeringen die het archeologisch bodemonderzoek bij grote schade die buiten de schuld van de eigenaar ontstaat, bijvoorbeeld na brand, vergoeden?</text:p>
      <text:p text:style-name="ifm_p_mt.3.76mm_ifm">Vraag 7</text:p>
      <text:p text:style-name="ifm_p_ifm">In hoeverre is er volgens u sprake van grondverstoring, wanneer gebouwd wordt op een al eerder bebouwde locatie? Kunt u bevestigen dat men in de gemeentelijke verordening uitgaat van een diepte van 20 cm bij een oppervlakte van 25 m<text:span text:style-name="ifm_span_font.superscript_ifm">2</text:span> (uitpandig gemeten vanaf het maaiveld, inpandig gemeten vanaf de top van de vloer)? Zijn dit uitgangspunten die ook in landelijke wetgeving verankerd zijn?</text:p>
      <text:p text:style-name="ifm_p_mt.3.76mm_ifm">Vraag 8</text:p>
      <text:p text:style-name="ifm_p_ifm">Kunt u op basis van de Monumentenwet 1988 of de Wet op de Archeologische Monumentenzorg vrijstelling verlenen voor het doen van archeologisch 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‘Verplichte opgraving na nieuwjaarsbrand Alkmaar kost modezaak 60.000 euro’</dc:title>
    <meta:user-defined meta:name="OVERHEIDop.ParlID/DC.identifier">kv-tk-2015Z11977</meta:user-defined>
    <meta:user-defined meta:name="OVERHEIDop.vraagnummer">2015Z119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udmer) Heerema</meta:user-defined>
    <meta:user-defined meta:name="OVERHEIDop.indiener">M.S. van Veen</meta:user-defined>
    <meta:user-defined meta:name="OVERHEIDop.vergaderjaar">2014-2015</meta:user-defined>
    <meta:user-defined meta:name="DCTERMS.W3CDTF/OVERHEIDop.datumIndiening">2015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Verplichte opgraving na nieuwjaarsbrand Alkmaar kost modezaak 60.000 euro’</meta:user-defined>
    <meta:user-defined meta:name="DCTERMS.W3CDTF/DCTERMS.available">2015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