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80</text:p>
      <text:p text:style-name="ifm_p_font.roman_mt.3.76mm_ifm">Vragen van de leden <text:span text:style-name="ifm_span_font.bold_ifm">Schouten</text:span> (ChristenUnie), <text:span text:style-name="ifm_span_font.bold_ifm">Jasper vanDijk</text:span> (SP), <text:span text:style-name="ifm_span_font.bold_ifm">Rog</text:span> (CDA) en <text:span text:style-name="ifm_span_font.bold_ifm">Bisschop</text:span> (SGP) aan de Minister van Onderwijs, Cultuur en Wetenschap over <text:span text:style-name="ifm_span_font.italic_ifm">de berekeningen van de VSNU dat het studievoorschot bij lange na geen 1 miljard euro oplevert en de komende tien jaar zelfs nauwelijks extra wordt geïnvesteerd</text:span> (ingezonden 19 juni 2015).</text:p>
      <text:p text:style-name="ifm_p_mt.3.76mm_ifm">Vraag 1</text:p>
      <text:p text:style-name="ifm_p_ifm">Wat is uw reactie op de factsheet van de vereniging van universiteiten, de VSNU, waaruit blijkt dat de beloofde 1 miljard euro extra voor het hoger onderwijs bij lange na niet gehaald gaat worden?<text:note text:id="ID-2015Z11880-d37e68" text:note-class="footnote"><text:note-citation text:label="1 ">1</text:note-citation><text:note-body><text:p text:style-name="ifm_p_font.normal_size.6.93pt_mt..5mm_indent.-0.1161in_mleft.0.1161in_ifm">http://vsnu.nl/files/documenten/Factsheets/32_Factsheet_1_miljard.pdf?m=0 en http://www.scienceguide.nl/201506/vsnu-factcheckt-ocw.aspx</text:p></text:note-body></text:note></text:p>
      <text:p text:style-name="ifm_p_mt.3.76mm_ifm">Vraag 2</text:p>
      <text:p text:style-name="ifm_p_ifm">Klopt de berekening dat universiteiten pas vanaf 2023 extra middelen krijgen om te investeren in kwaliteit? Klopt de berekening dat pas over tien jaar het structurele niveau van 620 miljoen euro is bereikt, terwijl de instellingen in de jaren 2015–2017 ook nog jaarlijks 200 miljoen euro uit eigen middelen moeten bijleggen? Zo ja, hoe staan deze bedragen in verhouding tot de eerdere belofte dat studenten die vanaf deze zomer flink extra moeten investeren, ook al op korte termijn profiteren van forse investeringen in kwaliteit?</text:p>
      <text:p text:style-name="ifm_p_mt.3.76mm_ifm">Vraag 3</text:p>
      <text:p text:style-name="ifm_p_ifm">Welke netto investeringen in de kwaliteit van het onderwijs mogen studenten tot 2023 jaarlijks verwachten? Kunt u aangeven hoe groot deze netto investeringen gedifferentieerd per jaar tot 2023 zijn, inclusief een correctie voor eerder aangekondigde structurele bezuinigingen?</text:p>
      <text:p text:style-name="ifm_p_mt.3.76mm_ifm">Vraag 4</text:p>
      <text:p text:style-name="ifm_p_ifm">Kunt u nader onderbouwen op welke manier en wanneer het hoger onderwijs 20% extra middelen krijgt?<text:note text:id="ID-2015Z11880-d37e94" text:note-class="footnote"><text:note-citation text:label="2 ">2</text:note-citation><text:note-body><text:p text:style-name="ifm_p_font.normal_size.6.93pt_mt..5mm_indent.-0.1161in_mleft.0.1161in_ifm">http://www.volkskrant.nl/binnenland/studenten-moeten-uit-hun-comfortzone-komen~a4058070/</text:p></text:note-body></text:note> Vanaf welk jaar ontvangt het hoger onderwijs 20% extra geld? Bent u van plan om jaarlijks 290 miljoen euro extra te investeren, bovenop de al beloofde investeringen, om het percentage van 20% te halen?</text:p>
      <text:p text:style-name="ifm_p_mt.3.76mm_ifm">Vraag 5</text:p>
      <text:p text:style-name="ifm_p_ifm">Kunt u inzicht geven in de plannen van instellingen om jaarlijks 200 miljoen euro extra uit de eigen reserves in te zetten voor de kwaliteit van onderwijs? Deelt u de mening dat medezeggenschapsraden inzicht moeten hebben over deze extra investeringen, aangezien u erkent dat deze investeringen horen bij het instemmingsrecht op hoofdlijnen van de begroting?<text:note text:id="ID-2015Z11880-d37e110" text:note-class="footnote"><text:note-citation text:label="3 ">3</text:note-citation><text:note-body><text:p text:style-name="ifm_p_font.normal_size.6.93pt_mt..5mm_indent.-0.1161in_mleft.0.1161in_ifm">http://dub.uu.nl/artikel/nieuws/bussemaker-extra-geld-voor-hoger-onderwijs-komt-heus.html</text:p></text:note-body></text:note> Zo ja, wat vindt u van het gebrek aan openheid bij sommige instellingen, zoals blijkt uit signalen van het Interstedelijk Studentenoverleg (ISO) en de studentenvereniging ASVA?<text:note text:id="ID-2015Z11880-d37e119" text:note-class="footnote"><text:note-citation text:label="4 ">4</text:note-citation><text:note-body><text:p text:style-name="ifm_p_font.normal_size.6.93pt_mt..5mm_indent.-0.1161in_mleft.0.1161in_ifm">http://dub.uu.nl/artikel/nieuws/geen-basisbeurs-maar-ook-geen-beter-onderwijs.html</text:p></text:note-body></text:note> Bent u bereid om instellingen te vragen inzicht te geven in de geplande jaarlijkse investeringen per instelling, inclusief inzicht in de betrokkenheid van de medezeggenschapsraad per instelling en de Kamer hierover op korte termijn te informeren?</text:p>
      <text:p text:style-name="ifm_p_mt.3.76mm_ifm">Vraag 6</text:p>
      <text:p text:style-name="ifm_p_ifm">Kunt u nader toelichten wat u bedoelt met de opmerking «niet elke instelling zal de middelen hebben om het te doen»<text:note text:id="ID-2015Z11880-d37e134" text:note-class="footnote"><text:note-citation text:label="5 ">5</text:note-citation><text:note-body><text:p text:style-name="ifm_p_font.normal_size.6.93pt_mt..5mm_indent.-0.1161in_mleft.0.1161in_ifm">http://dub.uu.nl/artikel/nieuws/bussemaker-extra-geld-voor-hoger-onderwijs-komt-heus.html</text:p></text:note-body></text:note>, naar aanleiding van de beloofde extra investeringen door instellingen? Betekent dit ook dat studenten op een aantal instellingen, waaronder een aantal hogescholen en de Universiteit van Amsterdam, de komende jaren niet of nauwelijks extra kwaliteitsinvesteringen terugzien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ekeningen van de VSNU dat het studievoorschot bij lange na geen 1 miljard euro oplevert en de komende tien jaar zelfs nauwelijks extra wordt geïnvesteerd</dc:title>
    <meta:user-defined meta:name="OVERHEIDop.ParlID/DC.identifier">kv-tk-2015Z11880</meta:user-defined>
    <meta:user-defined meta:name="OVERHEIDop.vraagnummer">2015Z1188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M.R.J. Rog</meta:user-defined>
    <meta:user-defined meta:name="OVERHEIDop.indiener">R. Bisschop</meta:user-defined>
    <meta:user-defined meta:name="OVERHEIDop.indiener">C.J. Schouten</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De berekeningen van de VSNU dat het studievoorschot bij lange na geen 1 miljard euro oplevert en de komende tien jaar zelfs nauwelijks extra wordt geïnvesteerd</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