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78</text:p>
      <text:p text:style-name="ifm_p_font.roman_mt.3.76mm_ifm">Vragen van het lid <text:span text:style-name="ifm_span_font.bold_ifm">Van Dekken</text:span> (PvdA) aan de Ministers van Volksgezondheid, Welzijn en Sport en van Veiligheid en Justitie over <text:span text:style-name="ifm_span_font.italic_ifm">verzwegen signalen van corruptie rondom het Holland-Belgium Bid</text:span> (ingezonden 19 juni 2015).</text:p>
      <text:p text:style-name="ifm_p_mt.3.76mm_ifm">Vraag 1</text:p>
      <text:p text:style-name="ifm_p_ifm">Kent u het artikel over verzwegen signalen van corruptie rondom het Holland-Belgium Bid?<text:note text:id="ID-2015Z11878-d37e58" text:note-class="footnote"><text:note-citation text:label="1 ">1</text:note-citation><text:note-body><text:p text:style-name="ifm_p_font.normal_size.6.93pt_mt..5mm_indent.-0.1161in_mleft.0.1161in_ifm">Algemeen Dagblad, «Holland-Belgium Bid zweeg over corruptie», 18 juni 2015</text:p></text:note-body></text:note></text:p>
      <text:p text:style-name="ifm_p_mt.3.76mm_ifm">Vraag 2</text:p>
      <text:p text:style-name="ifm_p_ifm">Deelt u de mening dat de in het artikel genoemde signalen van corruptie direct hadden moeten worden gemeld? Zo nee, waarom niet?</text:p>
      <text:p text:style-name="ifm_p_mt.3.76mm_ifm">Vraag 3</text:p>
      <text:p text:style-name="ifm_p_ifm">Bent u van mening dat de organisatie van het Holland-Belgium Bid bij de eerste signalen en vermoedens van corruptie zich terug had moeten trekken uit dit bidproces?</text:p>
      <text:p text:style-name="ifm_p_mt.3.76mm_ifm">Vraag 4</text:p>
      <text:p text:style-name="ifm_p_ifm">Hoeveel belastinggeld is er in totaal uitgegeven aan het Holland-Belgium Bid?</text:p>
      <text:p text:style-name="ifm_p_mt.3.76mm_ifm">Vraag 5</text:p>
      <text:p text:style-name="ifm_p_ifm">Deelt u de mening dat, wanneer tijdens het bidproces signalen van corruptie zichtbaar waren, daar geen belastinggeld aan uitgegeven had moeten worden?</text:p>
      <text:p text:style-name="ifm_p_mt.3.76mm_ifm">Vraag 6</text:p>
      <text:p text:style-name="ifm_p_ifm">Wie, of welke organisatie, is er volgens u eindverantwoordelijk voor dit bidproces?</text:p>
      <text:p text:style-name="ifm_p_mt.3.76mm_ifm">Vraag 7</text:p>
      <text:p text:style-name="ifm_p_ifm">Heeft u de indruk, of heeft u er weet van, dat er belastinggeld aangewend is als smeergeld of anderszins de veronderstelde corrupte praktijken heeft ondersteund, dan wel gefaciliteerd? Zo ja, kan dit geld naar uw mening terug worden gevorderd? Zo ja, bij wie?</text:p>
      <text:p text:style-name="ifm_p_mt.3.76mm_ifm">Vraag 8</text:p>
      <text:p text:style-name="ifm_p_ifm">Is er reeds contact geweest met de Zwitserse justitie inzake het onderzoek dat zij uitvoert naar de toewijzing van de Wereldkampioenschappen aan Qatar (2022) en, met name aan Rusland (2018)? Zo ja, hoe verlopen deze contacten, en leveren deze contacten u nieuwe informatie op over dit bidproces?</text:p>
      <text:p text:style-name="ifm_p_mt.3.76mm_ifm">Vraag 9</text:p>
      <text:p text:style-name="ifm_p_ifm">Welke lessen trekt u uit dit bidproces voor eventuele andere grote sportevenementen die Nederland in de toekomst wil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zwegen signalen van corruptie rondom het Holland-Belgium Bid</dc:title>
    <meta:user-defined meta:name="OVERHEIDop.ParlID/DC.identifier">kv-tk-2015Z11878</meta:user-defined>
    <meta:user-defined meta:name="OVERHEIDop.vraagnummer">2015Z1187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Verzwegen signalen van corruptie rondom het Holland-Belgium Bid</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