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7</text:p>
      <text:p text:style-name="ifm_p_font.roman_mt.3.76mm_ifm">Vragen van het lid <text:span text:style-name="ifm_span_font.bold_ifm">Ypma</text:span> (PvdA) aan de Staatssecretaris van Onderwijs, Cultuur en Wetenschap over <text:span text:style-name="ifm_span_font.italic_ifm">de indexatie van personele bekostiging in het primair onderwijs</text:span> (ingezonden 19 juni 2015).</text:p>
      <text:p text:style-name="ifm_p_mt.3.76mm_ifm">Vraag 1</text:p>
      <text:p text:style-name="ifm_p_ifm">Bent u bekend met het bericht «Indexatie personele bekostiging 0,44 procent»?<text:note text:id="ID-2015Z11877-d37e49" text:note-class="footnote"><text:note-citation text:label="1 ">1</text:note-citation><text:note-body><text:p text:style-name="ifm_p_font.normal_size.6.93pt_mt..5mm_indent.-0.1161in_mleft.0.1161in_ifm">https://www.poraad.nl/nieuws-en-achtergronden/indexatie-personele-bekostiging-044-procent</text:p></text:note-body></text:note></text:p>
      <text:p text:style-name="ifm_p_mt.3.76mm_ifm">Vraag 2</text:p>
      <text:p text:style-name="ifm_p_ifm">Klopt het dat scholen 0.8% minder bekostiging ontvangen dan de feitelijke werkgeverskosten bedragen in 2015? Zo ja, kunnen scholen dit verschil dragen? Hoe draagt u er zorg voor dat dit niet ten koste gaat van de kwaliteit van het onderwijs?</text:p>
      <text:p text:style-name="ifm_p_mt.3.76mm_ifm">Vraag 3</text:p>
      <text:p text:style-name="ifm_p_ifm">Kunt u inzichtelijk maken wat in de afgelopen twintig jaar het verschil is geweest tussen de kabinetsbijdrage en de feitelijke kosten?</text:p>
      <text:p text:style-name="ifm_p_mt.3.76mm_ifm">Vraag 4</text:p>
      <text:p text:style-name="ifm_p_ifm">Worden scholen over meerdere jaren wél volledig gecompenseerd voor de feitelijke kosten? Zo nee, kan de systematiek zodanig aangepast worden dat de personele bekostiging over meerdere jaren wel gelijk is aan de feitelijke kosten?</text:p>
      <text:p text:style-name="ifm_p_mt.3.76mm_ifm">Vraag 5</text:p>
      <text:p text:style-name="ifm_p_ifm">Welke effecten heeft het verschil in bekostiging op het salaris van leraren? Hoe zorgt u ervoor dat het hanteren van deze referentiesystematiek niet ten koste gaat van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dexatie van personele bekostiging in het primair onderwijs</dc:title>
    <meta:user-defined meta:name="OVERHEIDop.ParlID/DC.identifier">kv-tk-2015Z11877</meta:user-defined>
    <meta:user-defined meta:name="OVERHEIDop.vraagnummer">2015Z1187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indexatie van personele bekostiging in het primair onderwijs</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