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187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1876</text:p>
      <text:p text:style-name="ifm_p_font.roman_mt.3.76mm_ifm">Vragen van de leden <text:span text:style-name="ifm_span_font.bold_ifm">Gesthuizen</text:span>, <text:span text:style-name="ifm_span_font.bold_ifm">Jasper vanDijk</text:span> en <text:span text:style-name="ifm_span_font.bold_ifm">Merkies</text:span> (allen SP) aan de Ministers van Financiën en voor Buitenlandse Handel en Ontwikkelingssamenwerking over <text:span text:style-name="ifm_span_font.italic_ifm">de berichten dat verzekeraars en pensioenfondsen miljarden investeren en beleggen in wapenhandel</text:span> (ingezonden 19 juni 2015).</text:p>
      <text:p text:style-name="ifm_p_mt.3.76mm_ifm">Vraag 1</text:p>
      <text:p text:style-name="ifm_p_ifm">Heeft u kennisgenomen van het rapport van de Eerlijke Verzekeringswijzer en het onderzoek van de Volkskrant onder vijf grote pensioenfondsen?<text:note text:id="ID-2015Z11876-d37e64" text:note-class="footnote"><text:note-citation text:label="1 ">1</text:note-citation><text:note-body><text:p text:style-name="ifm_p_font.normal_size.6.93pt_mt..5mm_indent.-0.1161in_mleft.0.1161in_ifm">http://eerlijkegeldwijzer.nl/media/60769/case-study-controversial-arms-trade-150610.pdf</text:p></text:note-body></text:note>
         <text:note text:id="ID-2015Z11876-d37e72" text:note-class="footnote"><text:note-citation text:label="2 ">2</text:note-citation><text:note-body><text:p text:style-name="ifm_p_font.normal_size.6.93pt_mt..5mm_indent.-0.1161in_mleft.0.1161in_ifm">Volkskrant (18 juni 2015): «Miljarden pensioengeld naar wapens»</text:p></text:note-body></text:note></text:p>
      <text:p text:style-name="ifm_p_mt.3.76mm_ifm">Vraag 2</text:p>
      <text:p text:style-name="ifm_p_ifm">Deelt u de mening dat verzekeraars en pensioenfondsen niet zouden moeten investeren in bedrijven die wapens leveren aan controversiële landen, zoals Saoedi-Arabië en Bahrein? Zo ja, kunt u aangeven welke stappen u gaat ondernemen om de portefeuilles van deze verzekeraars te verduurzamen?</text:p>
      <text:p text:style-name="ifm_p_mt.3.76mm_ifm">Vraag 3</text:p>
      <text:p text:style-name="ifm_p_ifm">Was u ervan op de hoogte dat acht van de tien grote verzekeraars in Nederland 7 miljard euro hebben uitstaan bij bedrijven die onder meer tanks, bommen, radarsystemen en kruisraketten leveren aan controversiële landen?<text:note text:id="ID-2015Z11876-d37e92" text:note-class="footnote"><text:note-citation text:label="3 ">3</text:note-citation><text:note-body><text:p text:style-name="ifm_p_font.normal_size.6.93pt_mt..5mm_indent.-0.1161in_mleft.0.1161in_ifm">Volkskrant (18 juni 2015): «Miljarden pensioengeld naar wapens»</text:p></text:note-body></text:note></text:p>
      <text:p text:style-name="ifm_p_mt.3.76mm_ifm">Vraag 4</text:p>
      <text:p text:style-name="ifm_p_ifm">Bent u ervan op de hoogte dat tweederde van de Nederlanders het beleggen in dergelijke wapenhandel zeer onwenselijk acht? Zo ja, hoe laat u deze meting meewegen in uw aanpak inzake de investeringsportefeuille van verzekeraars?<text:note text:id="ID-2015Z11876-d37e106" text:note-class="footnote"><text:note-citation text:label="4 ">4</text:note-citation><text:note-body><text:p text:style-name="ifm_p_font.normal_size.6.93pt_mt..5mm_indent.-0.1161in_mleft.0.1161in_ifm">Volkskrant (18 juni 2015): «Miljarden pensioengeld naar wapens»</text:p></text:note-body></text:note></text:p>
      <text:p text:style-name="ifm_p_mt.3.76mm_ifm">Vraag 5</text:p>
      <text:p text:style-name="ifm_p_ifm">Kunt u bevestigen dat APG 1,1 miljard euro heeft geïnvesteerd in wapenhandel? Bent u bereid om in gesprek te gaan met APG aangezien veel overheidsambtenaren bij APG sparen voor hun pensioen?<text:note text:id="ID-2015Z11876-d37e121" text:note-class="footnote"><text:note-citation text:label="5 ">5</text:note-citation><text:note-body><text:p text:style-name="ifm_p_font.normal_size.6.93pt_mt..5mm_indent.-0.1161in_mleft.0.1161in_ifm">Volkskrant (18 juni 2015): «Miljarden pensioengeld naar wapens»</text:p></text:note-body></text:note></text:p>
      <text:p text:style-name="ifm_p_mt.3.76mm_ifm">Vraag 6</text:p>
      <text:p text:style-name="ifm_p_ifm">Klopt het dat het IMVO-convenant voor de financiële sector zich momenteel beperkt tot de banken, en dat de pensioenfondsen en verzekeraars tot nu toe niet de bereidheid hebben getoond om deel te nemen? Bent u bereid om in te zetten op een breed convenant dat ook de verzekeraars en pensioenfondsen insluit, conform het SER-advies?<text:note text:id="ID-2015Z11876-d37e135" text:note-class="footnote"><text:note-citation text:label="6 ">6</text:note-citation><text:note-body><text:p text:style-name="ifm_p_font.normal_size.6.93pt_mt..5mm_indent.-0.1161in_mleft.0.1161in_ifm">https://www.ser.nl/nl/publicaties/adviezen/2010–2019/2014/imvo-convenanten.aspx</text:p></text:note-body></text:note> Of bent u bereid om, indien de sectoren niet voor een gezamenlijk convenant zijn, de druk op te voeren op de verzekeringssector en de pensioensector om zelf IMVO-convenanten op te stellen met het SER-advies als basis? Zo nee, kunt u uw antwoord onderbouw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berichten dat verzekeraars en pensioenfondsen miljarden investeren en beleggen in wapenhandel</dc:title>
    <meta:user-defined meta:name="OVERHEIDop.ParlID/DC.identifier">kv-tk-2015Z11876</meta:user-defined>
    <meta:user-defined meta:name="OVERHEIDop.vraagnummer">2015Z1187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(Jasper) van Dijk</meta:user-defined>
    <meta:user-defined meta:name="OVERHEIDop.indiener">A.Z. Merkies</meta:user-defined>
    <meta:user-defined meta:name="OVERHEIDop.indiener">S.M.J.G. Gesthuizen</meta:user-defined>
    <meta:user-defined meta:name="OVERHEIDop.vergaderjaar">2014-2015</meta:user-defined>
    <meta:user-defined meta:name="DCTERMS.W3CDTF/OVERHEIDop.datumIndiening">2015-06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richten dat verzekeraars en pensioenfondsen miljarden investeren en beleggen in wapenhandel</meta:user-defined>
    <meta:user-defined meta:name="DCTERMS.W3CDTF/DCTERMS.available">2015-06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6-19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