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4</text:p>
      <text:p text:style-name="ifm_p_font.roman_mt.3.76mm_ifm">Vragen van het lid <text:span text:style-name="ifm_span_font.bold_ifm">Lodders</text:span> (VVD) aan de Staatssecretaris van Economische Zaken over <text:span text:style-name="ifm_span_font.italic_ifm">de natuurontwikkeling op Texel, zoals het gebied Dorpzicht</text:span> (ingezonden 19 juni 2015).</text:p>
      <text:p text:style-name="ifm_p_mt.3.76mm_ifm">Vraag 1</text:p>
      <text:p text:style-name="ifm_p_ifm">Bent u bekend met de stand van zaken van de natuurontwikkeling op Texel, zoals het aangewezen gebied Dorpzicht?<text:note text:id="ID-2015Z11874-d37e58" text:note-class="footnote"><text:note-citation text:label="1 ">1</text:note-citation><text:note-body><text:p text:style-name="ifm_p_font.normal_size.6.93pt_mt..5mm_indent.-0.1161in_mleft.0.1161in_ifm">http://www.noord-holland.nl/web/Projecten/Natuurontwikkeling-Texel/Projecten-5/Dorpzicht.htm</text:p></text:note-body></text:note></text:p>
      <text:p text:style-name="ifm_p_mt.3.76mm_ifm">Vraag 2</text:p>
      <text:p text:style-name="ifm_p_ifm">Is het waar dat er in Nederland en/of op Texel «blijvend grasland» wordt omgezet naar natuurontwikkeling?</text:p>
      <text:p text:style-name="ifm_p_mt.3.76mm_ifm">Vraag 3</text:p>
      <text:p text:style-name="ifm_p_ifm">Nederland is een doelstelling opgelegd om het aandeel blijvend grasland op peil te houden; hoe verhoudt het onttrekken van blijvend grasland, op Texel en in Nederland in het algemeen, ten behoeve van natuurontwikkeling zich tot deze ambitie?</text:p>
      <text:p text:style-name="ifm_p_mt.3.76mm_ifm">Vraag 4</text:p>
      <text:p text:style-name="ifm_p_ifm">Kunt u aangeven hoeveel hectare blijvend grasland het afgelopen jaar is onttrokken ten behoeve van natuurontwikkeling en/of andere ontwikkelingen op Texel? En in Nederland?</text:p>
      <text:p text:style-name="ifm_p_ifm">Kunt u aangeven hoeveel hectare dit jaar reeds is onttrokken in Nederland en op Texel in het bijzonder? Zo nee, waarom niet?</text:p>
      <text:p text:style-name="ifm_p_mt.3.76mm_ifm">Vraag 5</text:p>
      <text:p text:style-name="ifm_p_ifm">U heeft alle agrarische ondernemers een brief geschreven over de ambitie van de hoeveelheid blijvend grasland, het referentieareaal 2012, en de boeren erop gewezen dat als zij 5% onder het referentieareaal zakken er maatregelen getroffen gaan worden in de vorm van een scheurverbod of verplichting tot herstel grasland; geldt dit ook voor de natuurbeheerders en zo nee, waarom niet?</text:p>
      <text:p text:style-name="ifm_p_mt.3.76mm_ifm">Vraag 6</text:p>
      <text:p text:style-name="ifm_p_ifm">Zo niet, kunt u aangeven of het aantal hectares blijvend grasland wat onttrokken is ten behoeve van natuurontwikkeling (en/of andere ontwikkeling) van de landelijke ambitie wordt afgetrokken, zodat boeren niet de dupe zijn van deze ontwikkelingen en niet gestraft worden voor het feit dat het aantal hectares blijvend grasland terug loopt? Zo nee, kunt u aangeven waarom u boeren wel aan deze ambitie wil houden en natuurbeheerders niet? Op basis van welke argumenten acht u dit gerecht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atuurontwikkeling op Texel, zoals het gebied Dorpzicht</dc:title>
    <meta:user-defined meta:name="OVERHEIDop.ParlID/DC.identifier">kv-tk-2015Z11874</meta:user-defined>
    <meta:user-defined meta:name="OVERHEIDop.vraagnummer">2015Z1187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natuurontwikkeling op Texel, zoals het gebied Dorpzicht</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