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2</text:p>
      <text:p text:style-name="ifm_p_font.roman_mt.3.76mm_ifm">Vragen van het lid <text:span text:style-name="ifm_span_font.bold_ifm">Gesthuizen</text:span> (SP) aan de Minister van Economische Zaken over <text:span text:style-name="ifm_span_font.italic_ifm">de regelmatige storingen bij TenderNed</text:span> (ingezonden 19 juni 2015).</text:p>
      <text:p text:style-name="ifm_p_mt.3.76mm_ifm">Vraag 1</text:p>
      <text:p text:style-name="ifm_p_ifm">Kent u de Twitterberichten op het Twitteraccount van TenderNed over de vele meldingen over storingen van TenderNed<text:note text:id="ID-2015Z11872-d37e58" text:note-class="footnote"><text:note-citation text:label="1 ">1</text:note-citation><text:note-body><text:p text:style-name="ifm_p_font.normal_size.6.93pt_mt..5mm_indent.-0.1161in_mleft.0.1161in_ifm">https://twitter.com/Tenderned</text:p></text:note-body></text:note>? Wat is uw reactie hierop?</text:p>
      <text:p text:style-name="ifm_p_mt.3.76mm_ifm">Vraag 2</text:p>
      <text:p text:style-name="ifm_p_ifm">Bent u van mening dat, mede door de harde deadlines, een goed functionerend digitaal aanbestedingssysteem gebaat is bij stabiliteit en continue toegankelijkheid?</text:p>
      <text:p text:style-name="ifm_p_mt.3.76mm_ifm">Vraag 3</text:p>
      <text:p text:style-name="ifm_p_ifm">Is de verhouding uptime/downtime van TenderNed een criterium voor beoordeling van TenderNed? Zo ja, kunt u aangeven welke verhouding dit moet zijn en kunt u aangeven of op basis van deze verhouding TenderNed als een succesvol project kan worden beschouwd?</text:p>
      <text:p text:style-name="ifm_p_mt.3.76mm_ifm">Vraag 4</text:p>
      <text:p text:style-name="ifm_p_ifm">Kunt u aangeven hoeveel aanbestedende diensten in het afgelopen jaar een sluitingstermijn hebben verlengd vanwege een storing met TenderNed?</text:p>
      <text:p text:style-name="ifm_p_mt.3.76mm_ifm">Vraag 5</text:p>
      <text:p text:style-name="ifm_p_ifm">Kunt u een inschatting maken van het aantal bedrijven dat als gevolg van storingen bij TenderNed niet heeft kunnen inschrijven op een via TenderNed aangeboden aanbesteding?</text:p>
      <text:p text:style-name="ifm_p_mt.3.76mm_ifm">Vraag 6</text:p>
      <text:p text:style-name="ifm_p_ifm">Kunt u aangeven of tijdens het Nevi-Pianoo-congres als oplossing voor de tijdelijke onbeschikbaarheid van TenderNed aan ondernemers is aangeraden niet te lang te wachten met inschrijven en dat gebruik van TenderNed in geen geval leidt tot aansprakelijkheid van TenderNed?</text:p>
      <text:p text:style-name="ifm_p_mt.3.76mm_ifm">Vraag 7</text:p>
      <text:p text:style-name="ifm_p_ifm">Bent u, als dit het geval is, van mening dat deze mededelingen vertrouwen scheppen in het gebruik van TenderNed? Kunt u aangeven wat ondernemers kunnen doen om zich op een aanbesteding in te schrijven zodra TenderNed niet is te gebruiken indien di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gelmatige storingen bij TenderNed</dc:title>
    <meta:user-defined meta:name="OVERHEIDop.ParlID/DC.identifier">kv-tk-2015Z11872</meta:user-defined>
    <meta:user-defined meta:name="OVERHEIDop.vraagnummer">2015Z1187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regelmatige storingen bij TenderNed</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