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187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1871</text:p>
      <text:p text:style-name="ifm_p_font.roman_mt.3.76mm_ifm">Vragen van het lid <text:span text:style-name="ifm_span_font.bold_ifm">Houwers</text:span> (Houwers) aan de Staatssecretaris van Infrastructuur en Milieu over <text:span text:style-name="ifm_span_font.italic_ifm">de inzameling van verpakkingsmaterialen</text:span> (ingezonden 19 juni 2015).</text:p>
      <text:p text:style-name="ifm_p_mt.3.76mm_ifm">Vraag 1</text:p>
      <text:p text:style-name="ifm_p_ifm">Bent u bereid om tijdens het overleg met de in de brief genoemde organisaties te spreken over de mogelijkheid dat ook particulieren verpakkingsmaterialen inzamelen?<text:note text:id="ID-2015Z11871-d37e57" text:note-class="footnote"><text:note-citation text:label="1 ">1</text:note-citation><text:note-body><text:p text:style-name="ifm_p_font.normal_size.6.93pt_mt..5mm_indent.-0.1161in_mleft.0.1161in_ifm">Kamerstuk, 28 694 nr. 130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inzameling van verpakkingsmaterialen</dc:title>
    <meta:user-defined meta:name="OVERHEIDop.ParlID/DC.identifier">kv-tk-2015Z11871</meta:user-defined>
    <meta:user-defined meta:name="OVERHEIDop.vraagnummer">2015Z118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 Houwers</meta:user-defined>
    <meta:user-defined meta:name="OVERHEIDop.vergaderjaar">2014-2015</meta:user-defined>
    <meta:user-defined meta:name="DCTERMS.W3CDTF/OVERHEIDop.datumIndiening">2015-06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nzameling van verpakkingsmaterialen</meta:user-defined>
    <meta:user-defined meta:name="DCTERMS.W3CDTF/DCTERMS.available">2015-06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19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op.versieInformatie"/>
  </office:meta>
</office:document-meta>
</file>