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8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870</text:p>
      <text:p text:style-name="ifm_p_font.roman_mt.3.76mm_ifm">Vragen van het lid <text:span text:style-name="ifm_span_font.bold_ifm">Ouwehand</text:span> (PvdD) aan de Staatssecretaris van Economische Zaken over <text:span text:style-name="ifm_span_font.italic_ifm">de consequenties van een mogelijke fusie van Monsanto en Syngenta voor de voedselzekerheid</text:span> (ingezonden 19 juni 2015).</text:p>
      <text:p text:style-name="ifm_p_mt.3.76mm_ifm">Vraag 1</text:p>
      <text:p text:style-name="ifm_p_ifm">Heeft u kennisgenomen van het voornemen van Monsanto om Syngenta over te nemen?<text:note text:id="ID-2015Z11870-d37e57" text:note-class="footnote"><text:note-citation text:label="1 ">1</text:note-citation><text:note-body><text:p text:style-name="ifm_p_font.normal_size.6.93pt_mt..5mm_indent.-0.1161in_mleft.0.1161in_ifm">https://fd.nl/ondernemen/1106391/mogelijke-biedingenoorlog-rondom-zadenproducent-syngenta</text:p></text:note-body></text:note> en wat vindt u van deze mogelijke megafusie in de voedselsector?</text:p>
      <text:p text:style-name="ifm_p_mt.3.76mm_ifm">Vraag 2</text:p>
      <text:p text:style-name="ifm_p_ifm">Deelt u de zorgen over een eventuele overname van Syngenta door Monsanto, waarmee de wereldvoedselvoorziening nog verder dreigt te worden geconcentreerd bij een paar multinationals, ten koste van de keuzevrijheid van kwekers, telers en consumenten, en van de voedselzekerheid?</text:p>
      <text:p text:style-name="ifm_p_mt.3.76mm_ifm">Vraag 3</text:p>
      <text:p text:style-name="ifm_p_ifm">Kunt u bevestigen dat BASF ook overweegt om (delen van) Syngenta over te nemen?<text:note text:id="ID-2015Z11870-d37e78" text:note-class="footnote"><text:note-citation text:label="2 ">2</text:note-citation><text:note-body><text:p text:style-name="ifm_p_font.normal_size.6.93pt_mt..5mm_indent.-0.1161in_mleft.0.1161in_ifm">https://fd.nl/ondernemen/1106391/mogelijke-biedingenoorlog-rondom-zadenproducent-syngenta</text:p></text:note-body></text:note> Deelt u de mening dat dit evenmin wenselijk zou zijn?</text:p>
      <text:p text:style-name="ifm_p_mt.3.76mm_ifm">Vraag 4</text:p>
      <text:p text:style-name="ifm_p_ifm">Welke mogelijkheden zijn er om een overname te blokkeren door de bevoegde mededingingsautoriteiten? Is er een mogelijkheid om de ook Europese mededingingsautoriteiten naar een mogelijke deal tussen Syngenta en Monsanto te laten kijken, gezien het voornemen van Monsanto om zich na overname in Engeland te vestigen?<text:note text:id="ID-2015Z11870-d37e93" text:note-class="footnote"><text:note-citation text:label="3 ">3</text:note-citation><text:note-body><text:p text:style-name="ifm_p_font.normal_size.6.93pt_mt..5mm_indent.-0.1161in_mleft.0.1161in_ifm">http://www.theguardian.com/business/2015/jun/08/monsanto-move-headquarters-us-uk</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consequenties van een mogelijke fusie van Monsanto en Syngenta voor de voedselzekerheid</dc:title>
    <meta:user-defined meta:name="OVERHEIDop.ParlID/DC.identifier">kv-tk-2015Z11870</meta:user-defined>
    <meta:user-defined meta:name="OVERHEIDop.vraagnummer">2015Z11870</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4-2015</meta:user-defined>
    <meta:user-defined meta:name="DCTERMS.W3CDTF/OVERHEIDop.datumIndiening">2015-06-19</meta:user-defined>
    <meta:user-defined meta:name="OVERHEID.StatenGeneraal/DC.creator">Tweede Kamer der Staten-Generaal</meta:user-defined>
    <dc:language>nl</dc:language>
    <meta:user-defined meta:name="DCTERMS.alternative"/>
    <meta:user-defined meta:name="DC.title">De consequenties van een mogelijke fusie van Monsanto en Syngenta voor de voedselzekerheid</meta:user-defined>
    <meta:user-defined meta:name="DCTERMS.W3CDTF/DCTERMS.available">2015-06-19</meta:user-defined>
    <meta:user-defined meta:name="OVERHEIDop.publicationName">Kamervragen zonder antwoord</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