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8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869</text:p>
      <text:p text:style-name="ifm_p_font.roman_mt.3.76mm_ifm">Vragen van het lid <text:span text:style-name="ifm_span_font.bold_ifm">Ouwehand</text:span> (PvdD) aan de Staatssecretaris van Economische Zaken over <text:span text:style-name="ifm_span_font.italic_ifm">het bestrijdingsmiddel azadirachtin dat hommels bedreigt</text:span> (ingezonden 19 juni 2015).</text:p>
      <text:p text:style-name="ifm_p_mt.3.76mm_ifm">Vraag 1</text:p>
      <text:p text:style-name="ifm_p_ifm">Heeft u kennisgenomen van het onderzoek van de Europese Commissie waaruit blijkt dat het bestrijdingsmiddel azadirachtin de overlevingskansen en voortplanting van hommels in gevaar brengt, zelfs als het wordt toegepast in de maximale hoeveelheden die worden voorgeschreven in de gebruiksvoorschriften?<text:note text:id="ID-2015Z11869-d37e57" text:note-class="footnote"><text:note-citation text:label="1 ">1</text:note-citation><text:note-body><text:p text:style-name="ifm_p_font.normal_size.6.93pt_mt..5mm_indent.-0.1161in_mleft.0.1161in_ifm">http://ec.europa.eu/environment/integration/research/newsalert/pdf/bumblebee_survival_and_reproduction_impaired_by_pesticide_azadirachtin_even_at_recommended_levels_416na2_en.pdf</text:p></text:note-body></text:note></text:p>
      <text:p text:style-name="ifm_p_mt.3.76mm_ifm">Vraag 2</text:p>
      <text:p text:style-name="ifm_p_ifm">Hoe beoordeelt u het gegeven dat bij de toelating van dit landbouwgif, dat is gericht op het bestrijden van insecten, kennelijk niet is gekeken naar de effecten ervan op hommels?</text:p>
      <text:p text:style-name="ifm_p_mt.3.76mm_ifm">Vraag 3</text:p>
      <text:p text:style-name="ifm_p_ifm">In Nederland is dit middel toegelaten onder de merknaam NeemAzal-T/S (toelatingsnummer 12455N) voor professioneel gebruik in de teelt van aardappelen, bloemisterijgewassen en vaste planten, appelen en in openbaar groen; kunt u aangeven hoeveel van dit middel jaarlijks wordt gebruikt?</text:p>
      <text:p text:style-name="ifm_p_mt.3.76mm_ifm">Vraag 4</text:p>
      <text:p text:style-name="ifm_p_ifm">De Nederlandse toelating van dit middel zou vervallen op 31 mei 2015; echter, doordat het College voor de Toelating van Gewasbeschermingsmiddelen en Biociden (Ctgb) niet tijdig heeft kunnen beslissen over de aanvraag tot herregistratie van dit middel is het vervallen van de toelating opgeschort tot 1 december 2016; kunt u garanderen dat deze nieuwe wetenschappelijke informatie over de -ook sublethale- schadelijkheid van dit «natuurlijke» middel voor hommels zal worden meegenomen door het Ctgb bij zijn beslissing over de aanvraag voor herregistratie van dit middel? Zo ja, op welke wijze? Zo nee, vindt u dit verantwoord?</text:p>
      <text:p text:style-name="ifm_p_mt.3.76mm_ifm">Vraag 5</text:p>
      <text:p text:style-name="ifm_p_ifm">Bent u bereid om op grond van deze nieuwe wetenschappelijke informatie per direct een moratorium in te stellen op het gebruik van azadirachtin in Nederland, en ditzelfde te bepleiten op Europees niveau?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strijdingsmiddel azadirachtin dat hommels bedreigt</dc:title>
    <meta:user-defined meta:name="OVERHEIDop.ParlID/DC.identifier">kv-tk-2015Z11869</meta:user-defined>
    <meta:user-defined meta:name="OVERHEIDop.vraagnummer">2015Z11869</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4-2015</meta:user-defined>
    <meta:user-defined meta:name="DCTERMS.W3CDTF/OVERHEIDop.datumIndiening">2015-06-19</meta:user-defined>
    <meta:user-defined meta:name="OVERHEID.StatenGeneraal/DC.creator">Tweede Kamer der Staten-Generaal</meta:user-defined>
    <dc:language>nl</dc:language>
    <meta:user-defined meta:name="DCTERMS.alternative"/>
    <meta:user-defined meta:name="DC.title">Het bestrijdingsmiddel azadirachtin dat hommels bedreigt</meta:user-defined>
    <meta:user-defined meta:name="DCTERMS.W3CDTF/DCTERMS.available">2015-06-19</meta:user-defined>
    <meta:user-defined meta:name="OVERHEIDop.publicationName">Kamervragen zonder antwoord</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