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68</text:p>
      <text:p text:style-name="ifm_p_font.roman_mt.3.76mm_ifm">Vragen van het lid <text:span text:style-name="ifm_span_font.bold_ifm">Ouwehand</text:span> (PvdD) aan de Staatssecretaris van Economische Zaken en de Minister van Wonen en Rijksdienst over <text:span text:style-name="ifm_span_font.italic_ifm">rekening houden met fauna bij renovatie van woningen</text:span> (ingezonden 19 juni 2015).</text:p>
      <text:p text:style-name="ifm_p_mt.3.76mm_ifm">Vraag 1</text:p>
      <text:p text:style-name="ifm_p_ifm">Herinnert u zich nog dat u een ontheffing heeft afgegeven van de Flora- en faunawet om renovatie en isolatie van woningen in het project «Stroomversnelling» mogelijk te maken?<text:note text:id="ID-2015Z11868-d37e57" text:note-class="footnote"><text:note-citation text:label="1 ">1</text:note-citation><text:note-body><text:p text:style-name="ifm_p_font.normal_size.6.93pt_mt..5mm_indent.-0.1161in_mleft.0.1161in_ifm">https://mijn.rvo.nl/documents/13225/1808027/Ontheffing+project+%E2%80%98Stroomversnelling%E2%80%99%200395/55f07573-6ff5-46f9-b18c-3a24af188a56</text:p></text:note-body></text:note></text:p>
      <text:p text:style-name="ifm_p_mt.3.76mm_ifm">Vraag 2</text:p>
      <text:p text:style-name="ifm_p_ifm">Om negatieve effecten van de werkzaamheden op de dieren waarvoor de ontheffing geldt (gewone dwergvleermuis, gewone grootoorvleermuis, laatvlieger, ruige dwergvleermuis, de steenmarter, gierzwaluw en de huismus) te beperken zijn maatregelen voorgeschreven in de ontheffing, zoals het aanbieden van alternatieve verblijfplaatsen; is er naar uw weten nagegaan of deze verblijfplaatsen inderdaad zijn gerealiseerd en van voldoende kwaliteit zijn? Zo ja, waar blijkt dat uit?</text:p>
      <text:p text:style-name="ifm_p_mt.3.76mm_ifm">Vraag 3</text:p>
      <text:p text:style-name="ifm_p_ifm">Kunt u bevestigen dat er in de ontheffing, met het oog op het zwaarwegend belang van het tegengaan van onder andere klimaatverandering, wordt aangegeven dat met het project «Stroomversnelling» afgeweken is van de gangbare aanpak waarbij vooraf gezorgd wordt voor voldoende alternatieven die in kwantiteit en kwaliteit overeenkomen met de huidige functionaliteit van de voortplantings- of vaste rust- of verblijfplaatsen voor de aanwezige populatie van de gierzwaluw en de huismus?</text:p>
      <text:p text:style-name="ifm_p_mt.3.76mm_ifm">Vraag 4</text:p>
      <text:p text:style-name="ifm_p_ifm">Deelt u, nu blijkt dat de werkzaamheden door onvoorziene omstandigheden al geruime tijd langer duren dan was voorzien en dat er veel dieren ernstig worden verstoord door deze werkzaamheden<text:note text:id="ID-2015Z11868-d37e83" text:note-class="footnote"><text:note-citation text:label="2 ">2</text:note-citation><text:note-body><text:p text:style-name="ifm_p_font.normal_size.6.93pt_mt..5mm_indent.-0.1161in_mleft.0.1161in_ifm">http://gierzwaluwbescherming.nl/nieuws/project-stroomversnelling/</text:p></text:note-body></text:note>, de mening dat het raadzaam is om opnieuw te bezien op welke manier het energiezuinig maken van de geplande 111.000 woningen op een manier kan worden uitgevoerd die zo min mogelijk verstoring oplevert voor de dieren die hun verblijfplaats hebben in en rond de betreffende woningen? Zo nee, waarom niet? Zo ja, op welke wijze en op welke termijn wilt u dat gaan doen?</text:p>
      <text:p text:style-name="ifm_p_mt.3.76mm_ifm">Vraag 5</text:p>
      <text:p text:style-name="ifm_p_ifm">Bent u bereid om ook in het algemeen in het – overigens zeer noodzakelijke – beleid rond het energiezuinig maken van de gebouwde omgeving rekening te houden met de dieren die hun verblijfplaats in en rond deze gebouwen hebben, onder andere door de uitvoerders te verplichten om te zorgen voor voldoende en kwalitatief goede alternatieve verblijfplaatsen voor de di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kening houden met fauna bij renovatie van woningen</dc:title>
    <meta:user-defined meta:name="OVERHEIDop.ParlID/DC.identifier">kv-tk-2015Z11868</meta:user-defined>
    <meta:user-defined meta:name="OVERHEIDop.vraagnummer">2015Z1186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Rekening houden met fauna bij renovatie van woningen</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versieInformatie"/>
  </office:meta>
</office:document-meta>
</file>