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66</text:p>
      <text:p text:style-name="ifm_p_font.roman_mt.3.76mm_ifm">Vragen van het lid <text:span text:style-name="ifm_span_font.bold_ifm">Mohandis</text:span> (PvdA) aan de Minister van Onderwijs, Cultuur en Wetenschap over <text:span text:style-name="ifm_span_font.italic_ifm">de voorinvesteringen en medezeggenschap in het kader van het studievoorschot</text:span> (ingezonden 19 juni 2015).</text:p>
      <text:p text:style-name="ifm_p_mt.3.76mm_ifm">Vraag 1</text:p>
      <text:p text:style-name="ifm_p_ifm">Bent u bekend met het bericht «Geen basisbeurs, maar ook geen beter onderwijs»?<text:note text:id="ID-2015Z11866-d37e58" text:note-class="footnote"><text:note-citation text:label="1 ">1</text:note-citation><text:note-body><text:p text:style-name="ifm_p_font.normal_size.6.93pt_mt..5mm_indent.-0.1161in_mleft.0.1161in_ifm">http://www.dub.uu.nl/artikel/nieuws/geen-basisbeurs-maar-ook-geen-beter-onderwijs.html</text:p></text:note-body></text:note></text:p>
      <text:p text:style-name="ifm_p_mt.3.76mm_ifm">Vraag 2</text:p>
      <text:p text:style-name="ifm_p_ifm">Klopt het dat de begroting op sommige onderwijsinstellingen nog niet wordt voorgelegd aan de medezeggenschapsraad en er dus nog geen gebruik gemaakt kan worden van het instemmingsrecht op hoofdlijnen?</text:p>
      <text:p text:style-name="ifm_p_mt.3.76mm_ifm">Vraag 3</text:p>
      <text:p text:style-name="ifm_p_ifm">Herkent u de signalen dat er binnen instellingen discussie is over wat de hoofdlijnen van de begroting precies zijn? Zo ja, bent u bereid met instellingen hierover in gesprek te gaan, opdat het instemmingsrecht op hoofdlijnen een duidelijkere invulling krijgt?</text:p>
      <text:p text:style-name="ifm_p_mt.3.76mm_ifm">Vraag 4</text:p>
      <text:p text:style-name="ifm_p_ifm">Heeft u signalen dat er instellingen zijn die zich aan de met VSNU (vereniging van universiteiten) en de Vereniging Hogescholen afgesproken gezamenlijke voorinvestering van 200 miljoen euro onttrekken? Zo ja, hoe gaat u ervoor zorgen dat deze investering van 200 miljoen euro in onderwijskwaliteit tot 2018 toch plaatsvindt?</text:p>
      <text:p text:style-name="ifm_p_mt.3.76mm_ifm">Vraag 5</text:p>
      <text:p text:style-name="ifm_p_ifm">Wat is uw oordeel over de uitvoering van eerder gemaakte kwaliteitsplannen door instellingen en kunnen deze worden gezien als onderdeel van de voorinvestering van 200 miljoen euro, zoals sommige instellingen sugge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investeringen en medezeggenschap in het kader van het studievoorschot</dc:title>
    <meta:user-defined meta:name="OVERHEIDop.ParlID/DC.identifier">kv-tk-2015Z11866</meta:user-defined>
    <meta:user-defined meta:name="OVERHEIDop.vraagnummer">2015Z11866</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De voorinvesteringen en medezeggenschap in het kader van het studievoorschot</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