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65</text:p>
      <text:p text:style-name="ifm_p_font.roman_mt.3.76mm_ifm">Vragen van de leden <text:span text:style-name="ifm_span_font.bold_ifm">Van Klaveren</text:span> en <text:span text:style-name="ifm_span_font.bold_ifm">Bontes</text:span> (beiden Groep Bontes/Van Klaveren) aan de Minister van Sociale Zaken en Werkgelegenheid over <text:span text:style-name="ifm_span_font.italic_ifm">het onderzoek naar jodenhaat onder islamitische jongeren</text:span> (ingezonden 19 juni 2015).</text:p>
      <text:p text:style-name="ifm_p_mt.3.76mm_ifm">Vraag 1</text:p>
      <text:p text:style-name="ifm_p_ifm">Bent u bekend met het bericht «Rapport blijft op de plank»?<text:note text:id="ID-2015Z11865-d37e60" text:note-class="footnote"><text:note-citation text:label="1 ">1</text:note-citation><text:note-body><text:p text:style-name="ifm_p_font.normal_size.6.93pt_mt..5mm_indent.-0.1161in_mleft.0.1161in_ifm">http://m.telegraaf.nl/article/24156700/gevoelig-rapport-blijft-op-de-plank</text:p></text:note-body></text:note></text:p>
      <text:p text:style-name="ifm_p_mt.3.76mm_ifm">Vraag 2</text:p>
      <text:p text:style-name="ifm_p_ifm">Klopt het dat één van de conclusies is dat meer dan 10% van de islamitische jongeren negatief is over Nederlandse joden? Zo ja, welke oorzaken ziet u hiervoor?</text:p>
      <text:p text:style-name="ifm_p_mt.3.76mm_ifm">Vraag 3</text:p>
      <text:p text:style-name="ifm_p_ifm">Hoe verhouden de uitkomsten van dit rapport zich tot de conclusie van het onderzoek «Antisemitism Worldwide» (2009), waarin men stelt dat daar waar de islamitische gemeenschap groeit ook het antisemitisme groeit?</text:p>
      <text:p text:style-name="ifm_p_mt.3.76mm_ifm">Vraag 4</text:p>
      <text:p text:style-name="ifm_p_ifm">Hoe duidt u de uitkomsten van het onderzoek in relatie tot de conclusie van het rapport van professor Koopmans, die stelt dat liefst 45% van de moslims zegt joden niet te vertrouwen?</text:p>
      <text:p text:style-name="ifm_p_mt.3.76mm_ifm">Vraag 5</text:p>
      <text:p text:style-name="ifm_p_ifm">Welke oorzaken ziet u voor de uitkomsten van het onderzoek van Motivaction (2014) dat 58% van de Turkse Nederlanders van mening is dat alle joden verantwoordelijk zijn voor de Israëlische politiek en dat 83% van de Turkse Nederlanders niet gelooft in vriendschap tussen joden en moslims?</text:p>
      <text:p text:style-name="ifm_p_mt.3.76mm_ifm">Vraag 6</text:p>
      <text:p text:style-name="ifm_p_ifm">Erkent u, mede op basis van de aangehaalde onderzoeken, dat er sprake is van een botsing der beschavingen – zoals verwoord door professor Huntington – en dat het opkomend antisemitisme in Nederland daar (ook) een gevolg van is?</text:p>
      <text:p text:style-name="ifm_p_mt.3.76mm_ifm">Vraag 7</text:p>
      <text:p text:style-name="ifm_p_ifm">Welke werkzame oplossingen draagt u aan om het antisemitisme onder moslims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naar jodenhaat onder islamitische jongeren</dc:title>
    <meta:user-defined meta:name="OVERHEIDop.ParlID/DC.identifier">kv-tk-2015Z11865</meta:user-defined>
    <meta:user-defined meta:name="OVERHEIDop.vraagnummer">2015Z11865</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Het onderzoek naar jodenhaat onder islamitische jongeren</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